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600 Akkerstraat 17 te Udenhout, plaatsen van en dakkapel, 1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00 - I - Akkerstraat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4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600 Akkerstraat 17 te Udenhout, plaatsen van en dakkapel, 1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41</meta:user-defined>
    <meta:user-defined meta:name="OVERHEIDop.GmbID/DC.identifier">gmb-2018-156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A 17</meta:user-defined>
    <meta:user-defined meta:name="OVERHEIDop.woonplaats">Udenhout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73 402073</meta:user-defined>
    <meta:user-defined meta:name="OVERHEIDop.versieInformatie"/>
  </office:meta>
</office:document-meta>
</file>