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1 j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Zuidplas een besluit genomen op de aanvraag met kenmerk 2018148064. Dit betreft het bouwen van een woonwagen ter plaatse van deHoofdweg-Noord 1 j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54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4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4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weg-Noord 1 j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40</meta:user-defined>
    <meta:user-defined meta:name="OVERHEIDop.GmbID/DC.identifier">gmb-2018-15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B 1j</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92 442759</meta:user-defined>
    <meta:user-defined meta:name="OVERHEIDop.versieInformatie"/>
  </office:meta>
</office:document-meta>
</file>