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Zoom (fase III, bwnr.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Zuidplas een besluit genomen op de aanvraag met kenmerk 2018133049. Dit betreft het verhogen damwand gelegen aan de Esse Zoom (fase III, bwnr. 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3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3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se Zoom (fase III, bwnr. 1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37</meta:user-defined>
    <meta:user-defined meta:name="OVERHEIDop.GmbID/DC.identifier">gmb-2018-15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Z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39.8 441072.21</meta:user-defined>
    <meta:user-defined meta:name="OVERHEIDop.versieInformatie"/>
  </office:meta>
</office:document-meta>
</file>