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eidoornlaan 7 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3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Meidoornlaan 7 , het uitbreiden van de woning, 1325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53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3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3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Meidoornlaan 7 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36</meta:user-defined>
    <meta:user-defined meta:name="OVERHEIDop.GmbID/DC.identifier">gmb-2018-156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27 544898</meta:user-defined>
    <meta:user-defined meta:name="OVERHEIDop.versieInformatie"/>
  </office:meta>
</office:document-meta>
</file>