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20 Generaal Smutslaan 1 tm 9 te Tilburg, bouwen van 9 huurwoningen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20 - I - Generaal Smutslaan 1 tm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3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20 Generaal Smutslaan 1 tm 9 te Tilburg, bouwen van 9 huurwoningen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34</meta:user-defined>
    <meta:user-defined meta:name="OVERHEIDop.GmbID/DC.identifier">gmb-2018-15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XA 1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8 395121</meta:user-defined>
    <meta:user-defined meta:name="OVERHEIDop.versieInformatie"/>
  </office:meta>
</office:document-meta>
</file>