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2360 Quirijnstokstraat 17  te Tilburg, opnieuw bouwen van de bedrijfswoning ten behoeve van een agrarische functie, verzonden 17 jul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20180719 - Z-HZ_WABO-2018-02360 - B - Quirijnstokstraat 17 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6533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533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533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2360 Quirijnstokstraat 17  te Tilburg, opnieuw bouwen van de bedrijfswoning ten behoeve van een agrarische functie, verzonden 17 jul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6533</meta:user-defined>
    <meta:user-defined meta:name="OVERHEIDop.GmbID/DC.identifier">gmb-2018-1565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2TC</meta:user-defined>
    <meta:user-defined meta:name="OVERHEIDop.woonplaats">Tilburg</meta:user-defined>
    <meta:user-defined meta:name="OVERHEIDop.straatnaam">Quirijnstok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564 401200</meta:user-defined>
    <meta:user-defined meta:name="OVERHEIDop.versieInformatie"/>
  </office:meta>
</office:document-meta>
</file>