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Clingendael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Clingendael 154 door het maken van een constructieve doorbraak </text:p>
            <text:p text:style-name="common-al"/>
            <text:p text:style-name="common-al">Ons kenmerk: 20181198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an Clingendael 154 </text:p>
            <text:p text:style-name="tussenkopcur">
            <text:span text:style-name="nadrukvet">Datum bekendmaking besluit:</text:span>
          </text:p>
            <text:p text:style-name="common-al">17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3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3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3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Clingendael 15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32</meta:user-defined>
    <meta:user-defined meta:name="OVERHEIDop.GmbID/DC.identifier">gmb-2018-156532</meta:user-defined>
    <meta:user-defined meta:name="OVERHEID.TaxonomieBeleidsagenda/OVERHEID.category">Ruimte en infrastructuur | Organisatie en beleid</meta:user-defined>
    <meta:user-defined meta:name="DCTERMS.abstract">Het veranderen van de woning Laan van Clingendael 154 door het maken van een constructieve doorbraak . Deze bekendmaking bevat de activiteit(en): bouwen.</meta:user-defined>
    <meta:user-defined meta:name="OVERHEIDop.referentienummer">201811988/68163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CH 1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14614-v1-BM 180718 201811988 Laan ...|exb-2018-45608</meta:user-defined>
    <meta:user-defined meta:name="OVERHEID.EPSG28992/DC.spatial">82740.903 456980.381</meta:user-defined>
    <meta:user-defined meta:name="OVERHEIDop.versieInformatie"/>
  </office:meta>
</office:document-meta>
</file>