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Papegaailaan 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dode meidoorn (stamomtrek 120 cm), staande in de voortuin van het perceel Papegaailaan 4</text:p>
            <text:p text:style-name="common-al"/>
            <text:p text:style-name="common-al">Ons kenmerk: 201809882</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Papegaailaan 4 </text:p>
            <text:p text:style-name="tussenkopcur">
            <text:span text:style-name="nadrukvet">Datum bekendmaking besluit:</text:span>
          </text:p>
            <text:p text:style-name="common-al">18 juli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6530</text:span><text:line-break/><text:date style:data-style-name="dag" text:fixed="true" text:date-value="2018-07-20"/><text:line-break/><text:date style:data-style-name="jaar" text:fixed="true" text:date-value="2018-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530</text:span><text:date style:data-style-name="nicedate" text:fixed="true" text:date-value="2018-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530</text:span><text:date style:data-style-name="nicedate" text:fixed="true" text:date-value="2018-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Papegaailaan 4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0</meta:user-defined>
    <meta:user-defined meta:name="OVERHEIDop.publicationIssue">156530</meta:user-defined>
    <meta:user-defined meta:name="OVERHEIDop.GmbID/DC.identifier">gmb-2018-156530</meta:user-defined>
    <meta:user-defined meta:name="OVERHEID.TaxonomieBeleidsagenda/OVERHEID.category">Ruimte en infrastructuur | Organisatie en beleid</meta:user-defined>
    <meta:user-defined meta:name="DCTERMS.abstract">Het kappen van 1 dode meidoorn (stamomtrek 120 cm), staande in de voortuin van het perceel Papegaailaan 4. Deze bekendmaking bevat de activiteit(en): kappen.</meta:user-defined>
    <meta:user-defined meta:name="OVERHEIDop.referentienummer">201809882/6816318</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6XR 4</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1014551-v1-BM 180718 201809882 Papeg...|exb-2018-45607</meta:user-defined>
    <meta:user-defined meta:name="OVERHEID.EPSG28992/DC.spatial">77788.551 455355.655</meta:user-defined>
    <meta:user-defined meta:name="OVERHEIDop.versieInformatie"/>
  </office:meta>
</office:document-meta>
</file>