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18 Oldenzaalsingel 43 te Tilburg, plaatsen van een opbouw, verzonden 17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9 - Z-HZ_WABO-2018-02418 - B - Oldenzaalsingel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52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2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2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18 Oldenzaalsingel 43 te Tilburg, plaatsen van een opbouw, verzonden 17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28</meta:user-defined>
    <meta:user-defined meta:name="OVERHEIDop.GmbID/DC.identifier">gmb-2018-156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TR 43</meta:user-defined>
    <meta:user-defined meta:name="OVERHEIDop.woonplaats">Tilburg</meta:user-defined>
    <meta:user-defined meta:name="OVERHEIDop.straatnaam">Oldenzaalsing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51 398721</meta:user-defined>
    <meta:user-defined meta:name="OVERHEIDop.versieInformatie"/>
  </office:meta>
</office:document-meta>
</file>