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9 Galjoenerf 1 te Tilburg, bouwen van een garage ipv berging, verzonden 17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9 - Z-HZ_WABO-2018-02369 - B - Galjoener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2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9 Galjoenerf 1 te Tilburg, bouwen van een garage ipv berging, verzonden 17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27</meta:user-defined>
    <meta:user-defined meta:name="OVERHEIDop.GmbID/DC.identifier">gmb-2018-156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LM 1</meta:user-defined>
    <meta:user-defined meta:name="OVERHEIDop.woonplaats">Tilburg</meta:user-defined>
    <meta:user-defined meta:name="OVERHEIDop.straatnaam">Galjo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2 396073</meta:user-defined>
    <meta:user-defined meta:name="OVERHEIDop.versieInformatie"/>
  </office:meta>
</office:document-meta>
</file>