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renbloemstraat 32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92</text:p>
            <text:p text:style-name="common-al">Omschrijving: Korenbloemstraat 32 in Bergeijk, verbouwen van een woonhuis</text:p>
            <text:p text:style-name="common-al">Dit besluit ligt vanaf 19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52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renbloemstraat 32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25</meta:user-defined>
    <meta:user-defined meta:name="OVERHEIDop.GmbID/DC.identifier">gmb-2018-156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R 3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57 370018</meta:user-defined>
    <meta:user-defined meta:name="OVERHEIDop.versieInformatie"/>
  </office:meta>
</office:document-meta>
</file>