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polderstraat 7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Omgevingsdienst Midden-Holland (ODMH) namens de gemeente Zuidplas een besluit genomen op de aanvraag met kenmerk 2018086544. Dit betreft het plaatsen van een balkonhek op bestaande uitbouw ter plaatse van deBospolderstraat 7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8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52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2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2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polderstraat 73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23</meta:user-defined>
    <meta:user-defined meta:name="OVERHEIDop.GmbID/DC.identifier">gmb-2018-156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PC 7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715 442115</meta:user-defined>
    <meta:user-defined meta:name="OVERHEIDop.versieInformatie"/>
  </office:meta>
</office:document-meta>
</file>