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chtlaan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li 2018 met zaaknummer <text:span text:style-name="nadrukvet">M-SLM180216</text:span> voor het verwijderen van asbest op de locatie <text:span text:style-name="nadrukvet">Burchtlaan 7 in Axel</text:span>. De sloopmelding is op 18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5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rchtlaan 7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22</meta:user-defined>
    <meta:user-defined meta:name="OVERHEIDop.GmbID/DC.identifier">gmb-2018-156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HR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39.83 364820.37</meta:user-defined>
    <meta:user-defined meta:name="OVERHEIDop.versieInformatie"/>
  </office:meta>
</office:document-meta>
</file>