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18-01138 Mortel 3 te Udenhout, bouwen van een woonhuis, 16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20180719 - Z-HZ_WABO-2018-01138 - V - Mortel 3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521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2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521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verlengen beslistermijn aanvraag omgevingsvergunning Z-HZ_WABO-2018-01138 Mortel 3 te Udenhout, bouwen van een woonhuis, 16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521</meta:user-defined>
    <meta:user-defined meta:name="OVERHEIDop.GmbID/DC.identifier">gmb-2018-1565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A</meta:user-defined>
    <meta:user-defined meta:name="OVERHEIDop.woonplaats">Udenhout</meta:user-defined>
    <meta:user-defined meta:name="OVERHEIDop.straatnaam">Mort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173 402755</meta:user-defined>
    <meta:user-defined meta:name="OVERHEIDop.versieInformatie"/>
  </office:meta>
</office:document-meta>
</file>