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156a, 2941 EJ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reguliere aanvraag met zaaknummer SXO-20181782 voor een omgevingsvergunning voor het kappen van een boom (esdoorn) bij een woning aan de dijk gelegen op locatie Schuwacht 156a, 2941 EJ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52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2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2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wacht 156a, 2941 EJ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20</meta:user-defined>
    <meta:user-defined meta:name="OVERHEIDop.GmbID/DC.identifier">gmb-2018-15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J 156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314 433971</meta:user-defined>
    <meta:user-defined meta:name="OVERHEIDop.versieInformatie"/>
  </office:meta>
</office:document-meta>
</file>