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629 Heieinde 15 te Tilburg, bouwen van een geluidswand, 17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29 - I - Heieinde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51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1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1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629 Heieinde 15 te Tilburg, bouwen van een geluidswand, 17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519</meta:user-defined>
    <meta:user-defined meta:name="OVERHEIDop.GmbID/DC.identifier">gmb-2018-156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</meta:user-defined>
    <meta:user-defined meta:name="OVERHEIDop.woonplaats">Tilburg</meta:user-defined>
    <meta:user-defined meta:name="OVERHEIDop.straatnaam">Heiei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617 400179</meta:user-defined>
    <meta:user-defined meta:name="OVERHEIDop.versieInformatie"/>
  </office:meta>
</office:document-meta>
</file>