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25 Dalfsenlaan 34 te Tilburg, plaatsen van een dakkapel, 17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25 - I - Dalfs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1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1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25 Dalfsenlaan 34 te Tilburg, plaatsen van een dakkapel, 17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18</meta:user-defined>
    <meta:user-defined meta:name="OVERHEIDop.GmbID/DC.identifier">gmb-2018-156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HT 34</meta:user-defined>
    <meta:user-defined meta:name="OVERHEIDop.woonplaats">Tilburg</meta:user-defined>
    <meta:user-defined meta:name="OVERHEIDop.straatnaam">Dalfs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44 398721</meta:user-defined>
    <meta:user-defined meta:name="OVERHEIDop.versieInformatie"/>
  </office:meta>
</office:document-meta>
</file>