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628 Gebroeders Deprezstraat 4 te Tilburg, uitbreiden van bedrijfpand, 17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628 - I - Gebroeders Deprez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516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1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1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628 Gebroeders Deprezstraat 4 te Tilburg, uitbreiden van bedrijfpand, 17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516</meta:user-defined>
    <meta:user-defined meta:name="OVERHEIDop.GmbID/DC.identifier">gmb-2018-1565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J 4</meta:user-defined>
    <meta:user-defined meta:name="OVERHEIDop.woonplaats">Tilburg</meta:user-defined>
    <meta:user-defined meta:name="OVERHEIDop.straatnaam">Gebroeders Deprez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121 399564</meta:user-defined>
    <meta:user-defined meta:name="OVERHEIDop.versieInformatie"/>
  </office:meta>
</office:document-meta>
</file>