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35 Wagenstraat (sectie N nr 1586-15858-15859)  te Tilburg, gebruik van ruimte als hotelkamer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35 - I - Wagenstraat (sectie N nr 1586-15858-1585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1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35 Wagenstraat (sectie N nr 1586-15858-15859)  te Tilburg, gebruik van ruimte als hotelkamer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15</meta:user-defined>
    <meta:user-defined meta:name="OVERHEIDop.GmbID/DC.identifier">gmb-2018-156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X 1 02</meta:user-defined>
    <meta:user-defined meta:name="OVERHEIDop.woonplaats">Tilburg</meta:user-defined>
    <meta:user-defined meta:name="OVERHEIDop.straatnaam">Wa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4 397074</meta:user-defined>
    <meta:user-defined meta:name="OVERHEIDop.versieInformatie"/>
  </office:meta>
</office:document-meta>
</file>