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enray, Trambaan 22, verleende omgevingsvergunning [26-07-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tijdelijk plaatsen van een woonunit.</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56512</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512</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512</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enray, Trambaan 22, verleende omgevingsvergunning [26-0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56512</meta:user-defined>
    <meta:user-defined meta:name="OVERHEIDop.GmbID/DC.identifier">gmb-2018-1565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65BX 22</meta:user-defined>
    <meta:user-defined meta:name="OVERHEIDop.woonplaats">Tienray</meta:user-defined>
    <meta:user-defined meta:name="OVERHEIDop.straatnaam">Trambaan</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4265 389643</meta:user-defined>
    <meta:user-defined meta:name="OVERHEIDop.versieInformatie"/>
  </office:meta>
</office:document-meta>
</file>