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nging beslistermijn aanvraag omgevingsvergunning, het plaatsen van palen met gespannen staaldraden ter ondersteuning van hopplanten gelegen aan de Hommelstraat 2 te Emp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maken bekend dat de beslistermijn van de volgende aanvraag is verlengd: </text:p>
            <text:p text:style-name="common-al">Status: verlenging beslistermijn</text:p>
            <text:p text:style-name="common-al">Locatie: Hommelstraat 2 te Empe </text:p>
            <text:p text:style-name="common-al">Voor:  het plaatsen van palen met gespannen staaldraden ter ondersteuning van hopplanten</text:p>
            <text:p text:style-name="common-al">Activiteiten:  Bouwen van een bouwwerk (art. 2.1 lid 1 sub a Wabo) en</text:p>
            <text:p text:style-name="common-al">het gebruiken van gronden of bouwwerken in strijd met een bestemmingsplan (art. 2.1 lid 1 sub c Wabo)</text:p>
            <text:p text:style-name="common-al">Verlengingstermijn: 6 weken </text:p>
            <text:p text:style-name="common-al"/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/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<text:a xlink:href="http://www.brummen.nl/" xlink:type="simple">www.brumm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5 jul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5650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0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0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Verlenging beslistermijn aanvraag omgevingsvergunning, het plaatsen van palen met gespannen staaldraden ter ondersteuning van hopplanten gelegen aan de Hommelstraat 2 te Emp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6506</meta:user-defined>
    <meta:user-defined meta:name="OVERHEIDop.GmbID/DC.identifier">gmb-2018-156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7399RK 2</meta:user-defined>
    <meta:user-defined meta:name="OVERHEIDop.woonplaats">Empe</meta:user-defined>
    <meta:user-defined meta:name="OVERHEIDop.straatnaam">Hommel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4116 462159</meta:user-defined>
    <meta:user-defined meta:name="OVERHEIDop.versieInformatie"/>
  </office:meta>
</office:document-meta>
</file>