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indeseweg 17 in Vorden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Bronckhorst een besluit genomen om maatwerkvoorschriften op te leggen.De aanvraag is geregistreerd onder kenmerk SXO55768840.De bezwaartermijn start op 18 juli 2018.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50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indeseweg 17 in Vorden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03</meta:user-defined>
    <meta:user-defined meta:name="OVERHEIDop.GmbID/DC.identifier">gmb-2018-15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ar besluit|exb-2018-45605</meta:user-defined>
    <meta:user-defined meta:name="OVERHEID.EPSG28992/DC.spatial">221225 455261</meta:user-defined>
    <meta:user-defined meta:name="OVERHEIDop.versieInformatie"/>
  </office:meta>
</office:document-meta>
</file>