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kappen van een boom (conifeer)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Overburgkade     59,   2275 XW,    Voorburg</text:span>
            <text:span text:style-name="datum"/>
          </text:p>
          </text:section>
          <text:section text:name="ondertekening_id1-3-2-2-2">
            <text:p><text:span text:style-name="functie">Ingekomen aanvragen om  omgevingsvergunning kunnen we u op verzoek digitaal toezenden. U kunt ze ook  inzien in het Servicecentrum in Leidschendam; maak hiervoor een afspraak via  telefoonnummer 14 070 of via www.lv.nl/contact . nI</text:span></text:p>
            <text:p><text:span text:style-name="functie"> bijna alle gevallen is in onze gemeente sprake van een reguliere  voorbereidingsprocedure. Dit betekent dat de afhandelingstermijn van een  ingekomen aanvraag maximaal acht weken bedraagt. Let op: de ontvangstdatum van  aanvragen kan een andere zijn dan de publicatiedatum.</text:span></text:p>
          </text:section>
          <text:section text:name="ondertekening_id1-3-2-2-3">
            <text:p><text:span text:style-name="functi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56501</text:span><text:line-break/><text:date style:data-style-name="dag" text:fixed="true" text:date-value="2018-07-20"/><text:line-break/><text:date style:data-style-name="jaar" text:fixed="true" text:date-value="2018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501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501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pp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0</meta:user-defined>
    <meta:user-defined meta:name="OVERHEIDop.publicationIssue">156501</meta:user-defined>
    <meta:user-defined meta:name="OVERHEIDop.GmbID/DC.identifier">gmb-2018-156501</meta:user-defined>
    <meta:user-defined meta:name="OVERHEID.TaxonomieBeleidsagenda/OVERHEID.category">Natuur en milieu | Organisatie en beleid</meta:user-defined>
    <meta:user-defined meta:name="OVERHEIDop.referentienummer">45851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75XW 59</meta:user-defined>
    <meta:user-defined meta:name="OVERHEIDop.woonplaats">Voorburg</meta:user-defined>
    <meta:user-defined meta:name="OVERHEIDop.straatnaam">Overburgkade</meta:user-defined>
    <meta:user-defined meta:name="OVERHEIDgvop.Informatietype/DC.type">Beschikkingen | aanvraa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3892 453480</meta:user-defined>
    <meta:user-defined meta:name="OVERHEIDop.versieInformatie"/>
  </office:meta>
</office:document-meta>
</file>