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veren 2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96</text:p>
            <text:p text:style-name="common-al">Omschrijving: Loveren 28 in Westerhoven, verbouwen van een woning</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5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veren 28 in Wester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00</meta:user-defined>
    <meta:user-defined meta:name="OVERHEIDop.GmbID/DC.identifier">gmb-2018-156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D 2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92 371983</meta:user-defined>
    <meta:user-defined meta:name="OVERHEIDop.versieInformatie"/>
  </office:meta>
</office:document-meta>
</file>