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zolderverdieping, De Ruyterstraat 34  (zaaknummer 42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34 </text:span>
            <text:span text:style-name="nadrukvet">– </text:span>ontvangen 18 januari 2018 voor het verhogen van de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zolderverdieping, De Ruyterstraat 34  (zaaknummer 42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50</meta:user-defined>
    <meta:user-defined meta:name="OVERHEIDop.GmbID/DC.identifier">gmb-2018-1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T 34</meta:user-defined>
    <meta:user-defined meta:name="OVERHEIDop.woonplaats">Zwolle</meta:user-defined>
    <meta:user-defined meta:name="OVERHEIDop.straatnaam">De Ruy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5 502997</meta:user-defined>
    <meta:user-defined meta:name="OVERHEIDop.versieInformatie"/>
  </office:meta>
</office:document-meta>
</file>