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ericholaan 1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Jericholaan 10B, 3061HE, nieuwe woning bouwen, uitbreiding Jericholaan 10B (aanvraagdatum 21-12-2017, dossiernummer OMV.17.12.00378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Jericholaan 10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565</meta:user-defined>
    <meta:user-defined meta:name="OVERHEIDop.GmbID/DC.identifier">gmb-2018-1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HE 10b</meta:user-defined>
    <meta:user-defined meta:name="OVERHEIDop.woonplaats">Rotterdam</meta:user-defined>
    <meta:user-defined meta:name="OVERHEIDop.straatnaam">Jericho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508 438508</meta:user-defined>
    <meta:user-defined meta:name="OVERHEIDop.versieInformatie"/>
  </office:meta>
</office:document-meta>
</file>