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3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Smidsstraat ongenummerd, bouwen van een woning en een bijgebouw en het vervangen en verbreden van de uitrit, ontvangen 16-07-2018;</text:p>
            <text:p text:style-name="common-al">Floreffestraat ongenummerd, realiseren van twee appartementen boven een museum, het bouwen van een carport en het aanleggen van een uitrit, ontvangen 17-07-2018.</text:p>
            <text:p text:style-name="tussenkopcur">Reusel</text:p>
            <text:p text:style-name="common-al">Rouwenbogt 4, aanleggen van een uitrit, ontvangen 16-07-2018.</text:p>
            <text:p text:style-name="tussenkopcur">Gebied gemeente Reusel-De Mierden</text:p>
            <text:p text:style-name="common-al">Hoogstraat en Langvoort in Hooge Mierde, Vooreind in Hulsel en Groeneweg in Reusel, kappen van vier bomen, ontvangen 11-07-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ulsel</text:p>
            <text:p text:style-name="common-al">Willibrordlaan 10a, bouwen van een woning en een bijgebouw, verzonden 12-07-2018 (reguliere procedure).</text:p>
            <text:p text:style-name="tussenkopcur">Reusel</text:p>
            <text:p text:style-name="common-al">Postelsedijk 6, bouwen van een bijgebouw, verzonden 11-07-2018 (reguliere procedure);</text:p>
            <text:p text:style-name="common-al">Zeegstraat 54, uitbreiden en verbouwen van een woning, verzonden 11-07-2018 (reguliere procedure);</text:p>
            <text:p text:style-name="common-al">Mierdseweg 31, plaatsen van een tijdelijke woonunit, verzonden 12-07-2018 (reguliere procedure);</text:p>
            <text:p text:style-name="common-al">Buspad 2, afwijken van het bestemmingsplan voor het toevoegen van een neventak bij het huidige bedrijf, verzonden 17-07-2018 (reguliere procedure);</text:p>
            <text:p text:style-name="common-al">Beemden 33, aanleggen van een uitrit, verzonden 18-07-2018 (reguliere procedure).</text:p>
            <text:p text:style-name="tussenkopcur">Gebied gemeente Reusel-De Mierden</text:p>
            <text:p text:style-name="common-al">Hoogstraat en Langvoort in Hooge Mierde, Vooreind in Hulsel en Groeneweg in Reusel, kappen van vier bomen, verzonden 17-07-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Reusel</text:p>
            <text:p text:style-name="common-al">Schepersweijer 2, veranderen van het bedrijf, verzonden 16-07-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Reusel</text:p>
            <text:p text:style-name="common-al">Sportpark 3, organiseren van een loterij door Voetbalvereniging Reusel Sport op 06-01-2019 (verkoop van loten van 19-10-2018 tot 28-12-2018) en in de jaren 2019/2020, 2020/2021, 2021/2022 en 2022/2023, verzonden 18-07-2018.</text:p>
            <text:p text:style-name="common-al"/>
            <text:p text:style-name="common-al">de volgende meldingen zijn afgehandeld:</text:p>
            <text:p text:style-name="tussenkopcur">Reusel</text:p>
            <text:p text:style-name="common-al">Pikoreistraat 10a, organiseren van een clubwedstrijd door MC de Wielewaal op 26-08-2018, verzonden 11-07-2018;</text:p>
            <text:p text:style-name="common-al">Kievitstraat, organiseren van een buurtfeest op 01-09-2018 en in de jaren 2019, 2020, 2021 en 2022, verzonden 16-07-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649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3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6494</meta:user-defined>
    <meta:user-defined meta:name="OVERHEIDop.GmbID/DC.identifier">gmb-2018-15649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RM 4</meta:user-defined>
    <meta:user-defined meta:name="OVERHEIDop.woonplaats">Reusel</meta:user-defined>
    <meta:user-defined meta:name="OVERHEIDop.straatnaam">Rouwenbogt</meta:user-defined>
    <meta:user-defined meta:name="OVERHEID.PostcodeHuisnummer/OVERHEIDop.postcodeHuisnummer">5096BG 10</meta:user-defined>
    <meta:user-defined meta:name="OVERHEIDop.woonplaats">Hulsel</meta:user-defined>
    <meta:user-defined meta:name="OVERHEIDop.straatnaam">Willibrordlaan</meta:user-defined>
    <meta:user-defined meta:name="OVERHEID.PostcodeHuisnummer/OVERHEIDop.postcodeHuisnummer">5541NM 6</meta:user-defined>
    <meta:user-defined meta:name="OVERHEIDop.straatnaam">Postelsedijk</meta:user-defined>
    <meta:user-defined meta:name="OVERHEID.PostcodeHuisnummer/OVERHEIDop.postcodeHuisnummer">5541EX 54</meta:user-defined>
    <meta:user-defined meta:name="OVERHEIDop.straatnaam">Zeegstraat</meta:user-defined>
    <meta:user-defined meta:name="OVERHEID.PostcodeHuisnummer/OVERHEIDop.postcodeHuisnummer">5541ER 18a</meta:user-defined>
    <meta:user-defined meta:name="OVERHEIDop.straatnaam">Mierdseweg</meta:user-defined>
    <meta:user-defined meta:name="OVERHEID.PostcodeHuisnummer/OVERHEIDop.postcodeHuisnummer">5541RK 2</meta:user-defined>
    <meta:user-defined meta:name="OVERHEIDop.straatnaam">Buspad</meta:user-defined>
    <meta:user-defined meta:name="OVERHEID.PostcodeHuisnummer/OVERHEIDop.postcodeHuisnummer">5541AA 33</meta:user-defined>
    <meta:user-defined meta:name="OVERHEIDop.straatnaam">Beemden</meta:user-defined>
    <meta:user-defined meta:name="OVERHEID.PostcodeHuisnummer/OVERHEIDop.postcodeHuisnummer">5541NN 2</meta:user-defined>
    <meta:user-defined meta:name="OVERHEIDop.straatnaam">Schepersweijer</meta:user-defined>
    <meta:user-defined meta:name="OVERHEID.PostcodeHuisnummer/OVERHEIDop.postcodeHuisnummer">5541</meta:user-defined>
    <meta:user-defined meta:name="OVERHEIDop.straatnaam">Sportpark</meta:user-defined>
    <meta:user-defined meta:name="OVERHEID.PostcodeHuisnummer/OVERHEIDop.postcodeHuisnummer">5541NS 10a</meta:user-defined>
    <meta:user-defined meta:name="OVERHEIDop.straatnaam">Pikoreistraa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216 375597</meta:user-defined>
    <meta:user-defined meta:name="OVERHEID.EPSG28992/DC.spatial">140331 377654</meta:user-defined>
    <meta:user-defined meta:name="OVERHEID.EPSG28992/DC.spatial">139658 371885</meta:user-defined>
    <meta:user-defined meta:name="OVERHEID.EPSG28992/DC.spatial">138939 375345</meta:user-defined>
    <meta:user-defined meta:name="OVERHEID.EPSG28992/DC.spatial">139226 375438</meta:user-defined>
    <meta:user-defined meta:name="OVERHEID.EPSG28992/DC.spatial">140572 374761</meta:user-defined>
    <meta:user-defined meta:name="OVERHEID.EPSG28992/DC.spatial">139178 373886</meta:user-defined>
    <meta:user-defined meta:name="OVERHEID.EPSG28992/DC.spatial">139534 371235</meta:user-defined>
    <meta:user-defined meta:name="OVERHEID.EPSG28992/DC.spatial">138204 373948</meta:user-defined>
    <meta:user-defined meta:name="OVERHEID.EPSG28992/DC.spatial">137953 372801</meta:user-defined>
    <meta:user-defined meta:name="OVERHEIDop.versieInformatie"/>
  </office:meta>
</office:document-meta>
</file>