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Lindeseweg 17 in Vorden, het veranderen van het bedrijf</text:p>
      <text:section text:name="zakelijke-mededeling_id1-3-2" text:style-name="zakelijke-mededeling">
        <text:section text:name="zakelijke-mededeling-tekst_id1-3-2-1" text:style-name="zakelijke-mededeling-tekst">
          <text:section text:name="tekst_id1-3-2-1-1" text:style-name="tekst">
            <text:p text:style-name="common-al">Op 25 april 2018 heeft de gemeente Bronckhorst een melding ontvangen voor het veranderen van het bedrijf aan de Lindeseweg 17 in Vorden. De melding is geregistreerd onder kenmerk SXO5300828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6493</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93</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93</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Lindeseweg 17 in Vorden, het veranderen van het bedr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493</meta:user-defined>
    <meta:user-defined meta:name="OVERHEIDop.GmbID/DC.identifier">gmb-2018-156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Overzicht_maatregelen_AIMsessie_A42v0btrj0j|exb-2018-45594</meta:user-defined>
    <meta:user-defined meta:name="OVERHEIDop.externeBijlage">Beknopt_Overzicht_maatregelen_AIMsessie_A42v0bt...|exb-2018-45595</meta:user-defined>
    <meta:user-defined meta:name="OVERHEIDop.externeBijlage">Overzicht_relevante_artikelen_AIMsessie_A42v0bt...|exb-2018-45596</meta:user-defined>
    <meta:user-defined meta:name="OVERHEIDop.externeBijlage">Antwoordenlijst_AIMsessie_A42v0btrj0j|exb-2018-45597</meta:user-defined>
    <meta:user-defined meta:name="OVERHEIDop.externeBijlage">3633721_1524661356229_2018-04-25_Milieutekening|exb-2018-45598</meta:user-defined>
    <meta:user-defined meta:name="OVERHEIDop.externeBijlage">3633721_1524651620013_2018-4-25_BIJLAGE_MELDING...|exb-2018-45599</meta:user-defined>
    <meta:user-defined meta:name="OVERHEIDop.externeBijlage">3633721_1524651697416_2018-3-9_akoestisch_onder...|exb-2018-45600</meta:user-defined>
    <meta:user-defined meta:name="OVERHEIDop.externeBijlage">Publiceerbare beoordeling|exb-2018-45601</meta:user-defined>
    <meta:user-defined meta:name="OVERHEIDop.externeBijlage">Publiceerbare melding|exb-2018-45602</meta:user-defined>
    <meta:user-defined meta:name="OVERHEID.EPSG28992/DC.spatial">221225 455261</meta:user-defined>
    <meta:user-defined meta:name="OVERHEIDop.versieInformatie"/>
  </office:meta>
</office:document-meta>
</file>