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portlaan 23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8 een besluit genomen op de aanvraag met zaaknummer SXO-20181588 voor een evenementenvergunning voor zomerkamp De Muizenkuil 24-08 tot 26-08-2018 op locatie Sportlaan 23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649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9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49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Sportlaan 23 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492</meta:user-defined>
    <meta:user-defined meta:name="OVERHEIDop.GmbID/DC.identifier">gmb-2018-156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AH 2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029 438048.5</meta:user-defined>
    <meta:user-defined meta:name="OVERHEIDop.versieInformatie"/>
  </office:meta>
</office:document-meta>
</file>