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lengen van een omgevingsvergunning voor het tijdelijk plaatsen van een wo op het perceel Meeleweg 89B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uli 2018 heeft het college van burgemeester en wethouders van de gemeente Dalfsen een aanvraag ontvangen voor het verlengen van een omgevingsvergunning voor het tijdelijk plaatsen van een woonunit op het perceel Meeleweg 89B in Nieuwleusen. De aanvraag is geregistreerd onder zaaknummer Z/18/58742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6490</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90</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90</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lengen van een omgevingsvergunning voor het tijdelijk plaatsen van een wo op het perceel Meeleweg 89B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6490</meta:user-defined>
    <meta:user-defined meta:name="OVERHEIDop.GmbID/DC.identifier">gmb-2018-156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EL 89b</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734 510678</meta:user-defined>
    <meta:user-defined meta:name="OVERHEID.EPSG28992/DC.spatial">212749.12 510663.9</meta:user-defined>
    <meta:user-defined meta:name="OVERHEIDop.versieInformatie"/>
  </office:meta>
</office:document-meta>
</file>