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2">
      <text:list-level-style-bullet style:num-suffix="" text:bullet-char="​" text:level="1">
        <style:list-level-properties text:min-label-width="10mm"/>
      </text:list-level-style-bullet>
    </text:list-style>
    <text:list-style style:name="id1-3-2-2-1-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4-3">
      <text:list-level-style-bullet style:num-suffix="" text:bullet-char="​" text:level="1">
        <style:list-level-properties text:min-label-width="10mm"/>
      </text:list-level-style-bullet>
    </text:list-style>
    <text:list-style style:name="id1-3-2-2-1-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text:list-style style:name="id1-3-2-2-1-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
      <text:list-level-style-bullet style:num-suffix="" text:bullet-char="​" text:level="1">
        <style:list-level-properties text:min-label-width="10mm"/>
      </text:list-level-style-bullet>
    </text:list-style>
    <text:list-style style:name="id1-3-2-2-1-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1-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bullet style:num-suffix="" text:bullet-char="​" text:level="1">
        <style:list-level-properties text:min-label-width="10mm"/>
      </text:list-level-style-bullet>
    </text:list-style>
    <text:list-style style:name="id1-3-2-2-1-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
      <text:list-level-style-bullet style:num-suffix="" text:bullet-char="​" text:level="1">
        <style:list-level-properties text:min-label-width="10mm"/>
      </text:list-level-style-bullet>
    </text:list-style>
    <text:list-style style:name="id1-3-2-2-1-2-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bullet style:num-suffix="" text:bullet-char="​" text:level="1">
        <style:list-level-properties text:min-label-width="10mm"/>
      </text:list-level-style-bullet>
    </text:list-style>
    <text:list-style style:name="id1-3-2-2-1-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llectieve Arbeidsvoorwaardenregeling voor de sector gemeenten/Uitwerkingsovereenkomst van de gemeente Grootegast</text:p>
      <text:section text:name="regeling_id1-3-2" text:style-name="regeling">
        <text:section text:name="aanhef_id1-3-2-1" text:style-name="aanhef">
          <text:section text:name="preambule_id1-3-2-1-1" text:style-name="preambule">
            <text:p text:style-name="al">Het college van burgemeester en wethouders van de gemeente Grootegast;</text:p>
            <text:p text:style-name="al"/>
            <text:p text:style-name="al">Gelet op artikel 125, lid 2 van de Ambtenarenwet;</text:p>
            <text:p text:style-name="al"/>
            <text:p text:style-name="al">Gelet op de LOGA-ledenbrieven van 18 december 2017, kenmerk TAZ/U201700991 Lbr: 17/080 </text:p>
            <text:p text:style-name="al">CvA/LOGA 17/16 en TAZ/U201700977 Lbr. 17/081 CvA/LOGA 17/17;</text:p>
          </text:section>
          <text:section text:name="afkondiging_id1-3-2-1-2" text:style-name="afkondiging">
            <text:p text:style-name="afkondiging_top"/>
            <text:p text:style-name="al">BESLUIT: </text:p>
            <text:p text:style-name="al"/>
            <text:p text:style-name="al">De CAR UWO als volgt te wijzigen per 1 januari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Aan artikel 9b:1 wordt een nieuw vierde lid toegevoegd die komt te luiden:</text:p>
                <text:list text:style-name="id1-3-2-2-1-2-1-3">
                  <text:list-item text:style-override="id1-3-2-2-1-2-1-3-1">
                    <text:number>4.</text:number>
                    <text:p text:style-name="al">Dit hoofdstuk is alleen van toepassing indien en voor zover er geen afwijkende bepaling uit hoofdstuk 9f van toepassing is.</text:p>
                  </text:list-item>
                </text:list>
              </text:list-item>
              <text:list-item text:style-override="id1-3-2-2-1-2-2">
                <text:number>2.</text:number>
                <text:p text:style-name="al">Aan artikel 9b:2 wordt een nieuw onderdeel h. toegevoegd dat komt te luiden:</text:p>
                <text:list text:style-name="id1-3-2-2-1-2-2-3">
                  <text:list-item text:style-override="id1-3-2-2-1-2-2-3-1">
                    <text:number>h.</text:number>
                    <text:p text:style-name="al">AOW-hiaat: de periode waarin de ambtenaar van 65 jaar of ouder geen recht had op een AOW-uitkering met een maximum van 24 maanden.</text:p>
                  </text:list-item>
                </text:list>
              </text:list-item>
              <text:list-item text:style-override="id1-3-2-2-1-2-3">
                <text:number>3.</text:number>
                <text:p text:style-name="al">Aan hoofdstuk 9b worden drie nieuwe paragrafen toegevoegd die komen te luiden:</text:p>
                <text:p text:style-name="tussenkopvet">§ 8 De ambtenaar die voor 1 januari 2013 gebruik is gaan maken van het FLO-overgangsrecht en inactief is op 29 oktober 2016</text:p>
                <text:p text:style-name="tussenkopvet">Artikel 9b:76</text:p>
                <text:p text:style-name="al">Deze paragraaf is van toepassing op de ambtenaar of de gewezen ambtenaar die vóór 1 januari 2013 gebruik is gaan maken van het bepaalde</text:p>
                <text:list text:style-name="id1-3-2-2-1-2-3-6">
                  <text:list-item text:style-override="id1-3-2-2-1-2-3-6-1">
                    <text:number>a.</text:number>
                    <text:p text:style-name="al">in artikel 9b:4, lid 1 of artikel 9b:26 of</text:p>
                  </text:list-item>
                  <text:list-item text:style-override="id1-3-2-2-1-2-3-6-2">
                    <text:number>b.</text:number>
                    <text:p text:style-name="al">in artikel 9b:11, lid 2 of 9b:35, lid 2</text:p>
                  </text:list-item>
                </text:list>
              </text:list-item>
              <text:list-item text:style-override="id1-3-2-2-1-2-4">
                <text:number/>
                <text:p text:style-name="al"> en op 29 oktober 2016 met volledig buitengewoon verlof of onbezoldigd volledig verlof als bedoeld in dit hoofdstuk was.</text:p>
                <text:p text:style-name="tussenkopvet">Artikel 9b:77</text:p>
                <text:list text:style-name="id1-3-2-2-1-2-4-4">
                  <text:list-item text:style-override="id1-3-2-2-1-2-4-4-1">
                    <text:number>1.</text:number>
                    <text:p text:style-name="al">De ambtenaar heeft gedurende zijn AOW-hiaat recht op een maandelijkse compensatie AOW.</text:p>
                  </text:list-item>
                  <text:list-item text:style-override="id1-3-2-2-1-2-4-4-2">
                    <text:number>2.</text:number>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list-item>
                </text:list>
              </text:list-item>
              <text:list-item text:style-override="id1-3-2-2-1-2-5">
                <text:number/>
                <text:p text:style-name="tussenkopvet">Artikel 9b:78</text:p>
                <text:p text:style-name="al">De compensatie bedoeld in artikel 9b:77 wordt verlaagd met</text:p>
                <text:list text:style-name="id1-3-2-2-1-2-5-4">
                  <text:list-item text:style-override="id1-3-2-2-1-2-5-4-1">
                    <text:number>a.</text:number>
                    <text:p text:style-name="al">de door de ambtenaar ontvangen overbruggingsuitkering van de Sociale Verzekeringsbank</text:p>
                  </text:list-item>
                  <text:list-item text:style-override="id1-3-2-2-1-2-5-4-2">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text:p>
                  </text:list-item>
                </text:list>
              </text:list-item>
              <text:list-item text:style-override="id1-3-2-2-1-2-6">
                <text:number/>
                <text:p text:style-name="tussenkopvet">§ 9 De ambtenaar die vanaf 1 januari 2013 gebruik is gaan maken van het FLO-overgangsrecht en inactief is op 29 oktober 2016</text:p>
                <text:p text:style-name="tussenkopvet">Artikel 9b:79</text:p>
                <text:p text:style-name="al">Deze paragraaf is van toepassing op de ambtenaar of de gewezen ambtenaar die vanaf 1 januari 2013 gebruik is gaan maken van het bepaalde</text:p>
                <text:list text:style-name="id1-3-2-2-1-2-6-5">
                  <text:list-item text:style-override="id1-3-2-2-1-2-6-5-1">
                    <text:number>a.</text:number>
                    <text:p text:style-name="al">in artikel 9b:4, lid 1 of artikel 9b:26 of</text:p>
                  </text:list-item>
                  <text:list-item text:style-override="id1-3-2-2-1-2-6-5-2">
                    <text:number>b.</text:number>
                    <text:p text:style-name="al">in artikel 9b:11, lid 2 of artikel 9b:35, lid 2</text:p>
                  </text:list-item>
                </text:list>
              </text:list-item>
              <text:list-item text:style-override="id1-3-2-2-1-2-7">
                <text:number/>
                <text:p text:style-name="al">en op 29 oktober 2016 met volledig buitengewoon verlof of onbezoldigd volledig verlof als bedoeld in dit hoofdstuk was.</text:p>
                <text:p text:style-name="tussenkopvet">Artikel 9b:80</text:p>
                <text:list text:style-name="id1-3-2-2-1-2-7-4">
                  <text:list-item text:style-override="id1-3-2-2-1-2-7-4-1">
                    <text:number>1.</text:number>
                    <text:p text:style-name="al">De ambtenaar heeft recht op compensatie AOW over de periode dat</text:p>
                    <text:list text:style-name="id1-3-2-2-1-2-7-4-1-3">
                      <text:list-item text:style-override="id1-3-2-2-1-2-7-4-1-3-1">
                        <text:number>a.</text:number>
                        <text:p text:style-name="al">hij op grond van door de werkgever vastgesteld beleid niet langer kon doorwerken bedoeld in artikel 9b:4, lid 5 juncto artikel 9b:26, lid 5 of </text:p>
                      </text:list-item>
                      <text:list-item text:style-override="id1-3-2-2-1-2-7-4-1-3-2">
                        <text:number>b.</text:number>
                        <text:p text:style-name="al">hij medisch niet geschikt was om langer door te werken bedoeld onder a of</text:p>
                      </text:list-item>
                      <text:list-item text:style-override="id1-3-2-2-1-2-7-4-1-3-3">
                        <text:number>c.</text:number>
                        <text:p text:style-name="al">zijn verzoek om langer door te werken bedoeld onder a is afgewezen.</text:p>
                      </text:list-item>
                    </text:list>
                  </text:list-item>
                  <text:list-item text:style-override="id1-3-2-2-1-2-7-4-2">
                    <text:number>2.</text:number>
                    <text:p text:style-name="al">De periode bedoeld in lid 1 is niet langer dan zijn AOW-hiaat.</text:p>
                  </text:list-item>
                  <text:list-item text:style-override="id1-3-2-2-1-2-7-4-3">
                    <text:number>3.</text:number>
                    <text:p text:style-name="al">Artikel 9b:77, lid 2 is van overeenkomstige toepassing.</text:p>
                  </text:list-item>
                </text:list>
              </text:list-item>
              <text:list-item text:style-override="id1-3-2-2-1-2-8">
                <text:number/>
                <text:p text:style-name="tussenkopvet">Artikel 9b:81</text:p>
                <text:list text:style-name="id1-3-2-2-1-2-8-3">
                  <text:list-item text:style-override="id1-3-2-2-1-2-8-3-1">
                    <text:number>1.</text:number>
                    <text:p text:style-name="al">De ambtenaar die geen recht heeft op compensatie AOW als bedoeld in deze paragraaf kan bij de Landelijke Commissie Compensatieregeling AOW een verzoek indienen om alsnog in aanmerking te komen voor compensatie AOW.</text:p>
                  </text:list-item>
                  <text:list-item text:style-override="id1-3-2-2-1-2-8-3-2">
                    <text:number>2.</text:number>
                    <text:p text:style-name="al">Het verzoek bedoeld in lid 1 kan de ambtenaar indienen als hij meent dat:</text:p>
                    <text:list text:style-name="id1-3-2-2-1-2-8-3-2-3">
                      <text:list-item text:style-override="id1-3-2-2-1-2-8-3-2-3-1">
                        <text:number>a.</text:number>
                        <text:p text:style-name="al">Medische ongeschiktheid de reden was om geen verzoek te doen om langer door te werken, of</text:p>
                      </text:list-item>
                      <text:list-item text:style-override="id1-3-2-2-1-2-8-3-2-3-2">
                        <text:number>b.</text:number>
                        <text:p text:style-name="al">zijn verzoek om langer door te werken zou worden geweigerd op grond van disfunctioneren en hij om deze reden heeft afgezien van een verzoek om langer door te werken.</text:p>
                      </text:list-item>
                    </text:list>
                  </text:list-item>
                  <text:list-item text:style-override="id1-3-2-2-1-2-8-3-3">
                    <text:number>3.</text:number>
                    <text:p text:style-name="al">Het verzoek bedoeld in lid 1 wordt niet in behandeling genomen als de ambtenaar een bezwaarschrift als bedoeld in de Algemene wet bestuursrecht heeft ingediend.</text:p>
                  </text:list-item>
                  <text:list-item text:style-override="id1-3-2-2-1-2-8-3-4">
                    <text:number>4.</text:number>
                    <text:p text:style-name="al">Het college neemt een besluit op grond van het zwaarwegende advies van de Landelijke Commissie Compensatieregeling AOW.</text:p>
                  </text:list-item>
                </text:list>
              </text:list-item>
              <text:list-item text:style-override="id1-3-2-2-1-2-9">
                <text:number/>
                <text:p text:style-name="tussenkopvet">§ 10 Slotbepaling</text:p>
                <text:p text:style-name="tussenkopvet">Artikel 9b:82</text:p>
                <text:p text:style-name="al">De bruto compensatie AOW wordt vanaf het moment waarop de ambtenaar of de gewezen ambtenaar de leeftijd van 65 jaar bereikt maandelijks aan de ambtenaar uitbetaald.</text:p>
                <text:p text:style-name="al"/>
              </text:list-item>
              <text:list-item text:style-override="id1-3-2-2-1-2-10">
                <text:number>4.</text:number>
                <text:p text:style-name="al">Aan hoofdstuk 9 wordt een nieuw hoofdstuk 9f toegevoegd dat komt te luiden:</text:p>
                <text:p text:style-name="tussenkopvet">9f Nieuw overgangsrecht Functioneel leeftijdsontslag per 1 januari 2018</text:p>
                <text:p text:style-name="tussenkopvet">§ 1 Algemene bepalingen</text:p>
                <text:p text:style-name="tussenkopvet">Artikel 9f:1 Werkingssfeer</text:p>
                <text:list text:style-name="id1-3-2-2-1-2-10-6">
                  <text:list-item text:style-override="id1-3-2-2-1-2-10-6-1">
                    <text:number>1.</text:number>
                    <text:p text:style-name="al">Dit hoofdstuk is van toepassing op de ambtenaar bedoeld in artikel 9b:1 die op 29 oktober 2016 geen gebruik maakt van</text:p>
                    <text:list text:style-name="id1-3-2-2-1-2-10-6-1-3">
                      <text:list-item text:style-override="id1-3-2-2-1-2-10-6-1-3-1">
                        <text:number>i.</text:number>
                        <text:p text:style-name="al">Buitengewoon verlof als bedoeld in artikel 9b:4, lid 1 eerste volzin juncto artikel 9b:28 of</text:p>
                      </text:list-item>
                      <text:list-item text:style-override="id1-3-2-2-1-2-10-6-1-3-2">
                        <text:number>ii.</text:number>
                        <text:p text:style-name="al">onbezoldigd volledig verlof als bedoeld in de artikelen 9b:11 juncto 9b:35.</text:p>
                      </text:list-item>
                    </text:list>
                  </text:list-item>
                  <text:list-item text:style-override="id1-3-2-2-1-2-10-6-2">
                    <text:number>2.</text:number>
                    <text:p text:style-name="al">In afwijking van het bepaalde in lid 1 is dit hoofdstuk niet van toepassing op de ambtenaar bedoeld in artikel 9b:1 die de volledige periodes buitengewoon verlof of levensloop op grond van hoofdstuk 9b heeft genoten.</text:p>
                  </text:list-item>
                  <text:list-item text:style-override="id1-3-2-2-1-2-10-6-3">
                    <text:number>3.</text:number>
                    <text:p text:style-name="al">Hoofdstuk 9b is van overeenkomstige toepassing op de ambtenaar, bedoeld in lid 1, tenzij in dit hoofdstuk anders is bepaald.</text:p>
                  </text:list-item>
                </text:list>
              </text:list-item>
              <text:list-item text:style-override="id1-3-2-2-1-2-11">
                <text:number/>
                <text:p text:style-name="tussenkopvet">Artikel 9f:2 Berekeningsgrondslag</text:p>
                <text:list text:style-name="id1-3-2-2-1-2-11-3">
                  <text:list-item text:style-override="id1-3-2-2-1-2-11-3-1">
                    <text:number>1.</text:number>
                    <text:p text:style-name="al">Voor de toepassing van dit hoofdstuk wordt verstaan onder berekeningsgrondslag de optelsom van:</text:p>
                    <text:list text:style-name="id1-3-2-2-1-2-11-3-1-3">
                      <text:list-item text:style-override="id1-3-2-2-1-2-11-3-1-3-1">
                        <text:number>a.</text:number>
                        <text:p text:style-name="al">het salaris en de toegekende salaristoelage(n), bedoeld in artikel 1:1 onder qq en rr,</text:p>
                      </text:list-item>
                      <text:list-item text:style-override="id1-3-2-2-1-2-11-3-1-3-2">
                        <text:number>b.</text:number>
                        <text:p text:style-name="al">de IKB-onderdelen, bedoeld in artikel 3:28, lid 2 onder a en b,</text:p>
                      </text:list-item>
                      <text:list-item text:style-override="id1-3-2-2-1-2-11-3-1-3-3">
                        <text:number>c.</text:number>
                        <text:p text:style-name="al">de TOR, bedoeld in artikel 3:37,</text:p>
                      </text:list-item>
                      <text:list-item text:style-override="id1-3-2-2-1-2-11-3-1-3-4">
                        <text:number>d.</text:number>
                        <text:p text:style-name="al"> de toelagen, bedoeld in artikel 20:2, lid 3 en 4 en de daarop gebaseerde regelingen voor zover die aan de ambtenaar zijn toegekend.</text:p>
                      </text:list-item>
                    </text:list>
                  </text:list-item>
                  <text:list-item text:style-override="id1-3-2-2-1-2-11-3-2">
                    <text:number/>
                    <text:p text:style-name="al"> Met uitzondering van de levensloopbijdrage, bedoeld in de artikelen 9e:8 en 9e:9, berekend over de maand onmiddellijk voorafgaande aan de ingangsdatum van de geheel of gedeeltelijke periode van buitengewoon verlof.</text:p>
                  </text:list-item>
                  <text:list-item text:style-override="id1-3-2-2-1-2-11-3-3">
                    <text:number>2.</text:number>
                    <text:p text:style-name="al">Als sprake is van toegekende toelagen die in hoogte variëren dan wordt het gemiddelde berekend over de periode van de voorgaande 12 maanden.</text:p>
                  </text:list-item>
                  <text:list-item text:style-override="id1-3-2-2-1-2-11-3-4">
                    <text:number>3.</text:number>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list-item>
                  <text:list-item text:style-override="id1-3-2-2-1-2-11-3-5">
                    <text:number>4.</text:number>
                    <text:p text:style-name="al">Als verlofopname door de ambtenaar in de voorgaande 12 maanden heeft geleid tot een wijziging van de feitelijke uitbetaling van de berekeningsgrondslag dan werkt die wijziging door in de berekeningsgrondslag.</text:p>
                  </text:list-item>
                </text:list>
              </text:list-item>
              <text:list-item text:style-override="id1-3-2-2-1-2-12">
                <text:number/>
                <text:p text:style-name="tussenkopvet">§ 2 Aanspraken</text:p>
                <text:p text:style-name="tussenkopvet">Artikel 9f:3</text:p>
                <text:list text:style-name="id1-3-2-2-1-2-12-4">
                  <text:list-item text:style-override="id1-3-2-2-1-2-12-4-1">
                    <text:number>1.</text:number>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text:p>
                  </text:list-item>
                  <text:list-item text:style-override="id1-3-2-2-1-2-12-4-2">
                    <text:number>2.</text:number>
                    <text:p text:style-name="al">De uittredeleeftijd is afhankelijk van het aantal dienstjaren in een bezwarende functie bedoeld in artikel 9b:2 onder c op 1 januari 2006 en bedraagt bij:</text:p>
                    <text:list text:style-name="id1-3-2-2-1-2-12-4-2-3">
                      <text:list-item text:style-override="id1-3-2-2-1-2-12-4-2-3-1">
                        <text:number>a.</text:number>
                        <text:p text:style-name="al">20 dienstjaren of meer: 56 jaar</text:p>
                      </text:list-item>
                      <text:list-item text:style-override="id1-3-2-2-1-2-12-4-2-3-2">
                        <text:number>b.</text:number>
                        <text:p text:style-name="al">15 tot 20 dienstjaren: 57 jaar</text:p>
                      </text:list-item>
                      <text:list-item text:style-override="id1-3-2-2-1-2-12-4-2-3-3">
                        <text:number>c.</text:number>
                        <text:p text:style-name="al">10 tot 15 dienstjaren: 58 jaar</text:p>
                      </text:list-item>
                      <text:list-item text:style-override="id1-3-2-2-1-2-12-4-2-3-4">
                        <text:number>d.</text:number>
                        <text:p text:style-name="al">5 tot 10 dienstjaren : 59 jaar</text:p>
                      </text:list-item>
                      <text:list-item text:style-override="id1-3-2-2-1-2-12-4-2-3-5">
                        <text:number>e.</text:number>
                        <text:p text:style-name="al">0 tot 5 dienstjaren: 59 jaar</text:p>
                      </text:list-item>
                    </text:list>
                  </text:list-item>
                  <text:list-item text:style-override="id1-3-2-2-1-2-12-4-3">
                    <text:number/>
                    <text:p text:style-name="al">tenzij de ambtenaar gebruik maakt van de mogelijkheid bedoeld in artikel 9f:5 of artikel 9f:6.</text:p>
                  </text:list-item>
                  <text:list-item text:style-override="id1-3-2-2-1-2-12-4-4">
                    <text:number>3.</text:number>
                    <text:p text:style-name="al">De duur van het toegekende volledig buitengewoon verlof voor de ambtenaar van de uittredeleeftijd, bedoeld in lid 1, bedraagt bij:</text:p>
                    <text:list text:style-name="id1-3-2-2-1-2-12-4-4-3">
                      <text:list-item text:style-override="id1-3-2-2-1-2-12-4-4-3-1">
                        <text:number>a.</text:number>
                        <text:p text:style-name="al">20 dienstjaren of meer: 8 jaar</text:p>
                      </text:list-item>
                      <text:list-item text:style-override="id1-3-2-2-1-2-12-4-4-3-2">
                        <text:number>b.</text:number>
                        <text:p text:style-name="al">15 tot 20 dienstjaren: 7 jaar</text:p>
                      </text:list-item>
                      <text:list-item text:style-override="id1-3-2-2-1-2-12-4-4-3-3">
                        <text:number>c.</text:number>
                        <text:p text:style-name="al">10 tot 15 dienstjaren: 6 jaar</text:p>
                      </text:list-item>
                      <text:list-item text:style-override="id1-3-2-2-1-2-12-4-4-3-4">
                        <text:number>d.</text:number>
                        <text:p text:style-name="al">5 tot 10 dienstjaren: 5 jaar</text:p>
                      </text:list-item>
                      <text:list-item text:style-override="id1-3-2-2-1-2-12-4-4-3-5">
                        <text:number>e.</text:number>
                        <text:p text:style-name="al">0 tot 5 dienstjaren: 5 jaar</text:p>
                      </text:list-item>
                    </text:list>
                  </text:list-item>
                  <text:list-item text:style-override="id1-3-2-2-1-2-12-4-5">
                    <text:number>4.</text:number>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text:p>
                  </text:list-item>
                  <text:list-item text:style-override="id1-3-2-2-1-2-12-4-6">
                    <text:number>5.</text:number>
                    <text:p text:style-name="al">De ambtenaar, bedoeld in lid 4 moet medisch geschikt zijn om 50% in zijn bezwarende functie door te werken. Is hij dat niet dan wordt hij ziek gemeld op de leeftijd van 58 jaar en hersteld gemeld op de leeftijd van 59 jaar.</text:p>
                  </text:list-item>
                </text:list>
              </text:list-item>
              <text:list-item text:style-override="id1-3-2-2-1-2-13">
                <text:number/>
                <text:p text:style-name="tussenkopvet">Artikel 9f:4 Afwijkende FLO-leeftijden</text:p>
                <text:list text:style-name="id1-3-2-2-1-2-13-3">
                  <text:list-item text:style-override="id1-3-2-2-1-2-13-3-1">
                    <text:number>1.</text:number>
                    <text:p text:style-name="al">Artikel 9f:3 is van overeenkomstige toepassing op de ambtenaar bedoeld in de artikelen 9b:4, lid 3 en 9b:26, lid 2, maar niet op een ambtenaar waarvan de leeftijdsgrens is vastgesteld op 60 jaar.</text:p>
                  </text:list-item>
                  <text:list-item text:style-override="id1-3-2-2-1-2-13-3-2">
                    <text:number>2.</text:number>
                    <text:p text:style-name="al">De levensloopaanspraken van de ambtenaar waarvan de leeftijdsgrens is vastgesteld op 60 jaar en die vóór 1 januari 2022 zijn gehele levensloop kan opnemen, blijven ongewijzigd.</text:p>
                  </text:list-item>
                  <text:list-item text:style-override="id1-3-2-2-1-2-13-3-3">
                    <text:number>3.</text:number>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list-item>
                  <text:list-item text:style-override="id1-3-2-2-1-2-13-3-4">
                    <text:number>4.</text:number>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list-item>
                  <text:list-item text:style-override="id1-3-2-2-1-2-13-3-5">
                    <text:number>5.</text:number>
                    <text:p text:style-name="al">Uitgezonderd de aanspraken, bedoeld in de Overgangsregeling compensatie AOW opgenomen in de artikelen 9b:76 tot en met 9b:82, heeft de ambtenaar bedoeld in lid 2 geen andere rechten voortvloeiende uit dit hoofdstuk of hoofdstuk 9b.</text:p>
                  </text:list-item>
                </text:list>
              </text:list-item>
              <text:list-item text:style-override="id1-3-2-2-1-2-14">
                <text:number/>
                <text:p text:style-name="tussenkopvet">Artikel 9f:5 Doorwerken in repressieve functie</text:p>
                <text:list text:style-name="id1-3-2-2-1-2-14-3">
                  <text:list-item text:style-override="id1-3-2-2-1-2-14-3-1">
                    <text:number>1.</text:number>
                    <text:p text:style-name="al">De ambtenaar kan de ingangsdatum van het buitengewoon verlof later laten ingaan, telkens met een periode van één jaar. Voorwaarde is dat de ambtenaar geschikt is om door te werken in de bezwarende functie volgens een PPMO als bedoeld in artikel 19a:3.</text:p>
                  </text:list-item>
                  <text:list-item text:style-override="id1-3-2-2-1-2-14-3-2">
                    <text:number>2.</text:number>
                    <text:p text:style-name="al">De ambtenaar die van lid 1 gebruik wil maken, doet de aanvraag een jaar voorafgaand aan het bereiken van zijn uittredeleeftijd. De werkgever wijst de ambtenaar tijdig op de mogelijkheid om de uittredeleeftijd te verschuiven.</text:p>
                  </text:list-item>
                  <text:list-item text:style-override="id1-3-2-2-1-2-14-3-3">
                    <text:number>3.</text:number>
                    <text:p text:style-name="al">Indien de ambtenaar arbeidsongeschikt is voor aanvang van de periode van langer doorwerken of herhaald langer doorwerken en de bedrijfsarts herstel niet binnen zes maanden verwacht, wordt het verzoek om langer door te werken geweigerd.</text:p>
                  </text:list-item>
                  <text:list-item text:style-override="id1-3-2-2-1-2-14-3-4">
                    <text:number>4.</text:number>
                    <text:p text:style-name="al">De ambtenaar stopt met werken in een bezwarende functie met ingang van de dag volgend op de maand waarin hij 59 jaar wordt.</text:p>
                  </text:list-item>
                  <text:list-item text:style-override="id1-3-2-2-1-2-14-3-5">
                    <text:number>5.</text:number>
                    <text:p text:style-name="al">De ambtenaar die van de mogelijkheid om langer door te werken gebruik maakt, kan geen gebruik maken van de inkomensaanvulling bedoeld in artikel 9f:7.</text:p>
                  </text:list-item>
                  <text:list-item text:style-override="id1-3-2-2-1-2-14-3-6">
                    <text:number>6.</text:number>
                    <text:p text:style-name="al">Lid 5 geldt vanaf het moment dat de werkgever de mogelijkheid van de inkomensaanvulling bedoeld in artikel 9f:7, aanbiedt.</text:p>
                  </text:list-item>
                </text:list>
              </text:list-item>
              <text:list-item text:style-override="id1-3-2-2-1-2-15">
                <text:number/>
                <text:p text:style-name="tussenkopvet">Artikel 9f:6 Uittreden op oude uittredeleeftijd</text:p>
                <text:list text:style-name="id1-3-2-2-1-2-15-3">
                  <text:list-item text:style-override="id1-3-2-2-1-2-15-3-1">
                    <text:number>1.</text:number>
                    <text:p text:style-name="al">De ambtenaar kan verzoeken om uit te treden op de leeftijd, bedoeld in artikel 9b:4 of artikel 9b:28.</text:p>
                  </text:list-item>
                  <text:list-item text:style-override="id1-3-2-2-1-2-15-3-2">
                    <text:number>2.</text:number>
                    <text:p text:style-name="al">De ambtenaar die van lid 1 gebruik wil maken, doet de aanvraag een jaar voorafgaand aan het bereiken van zijn oude uittredeleeftijd. De werkgever wijst de ambtenaar tijdig op de mogelijkheid om op de oude uittredeleeftijd uit te treden.</text:p>
                  </text:list-item>
                </text:list>
              </text:list-item>
              <text:list-item text:style-override="id1-3-2-2-1-2-16">
                <text:number/>
                <text:p text:style-name="tussenkopvet">Artikel 9f:7 Inkomensaanvulling in een niet-repressieve functie bij de werkgever</text:p>
                <text:list text:style-name="id1-3-2-2-1-2-16-3">
                  <text:list-item text:style-override="id1-3-2-2-1-2-16-3-1">
                    <text:number>1.</text:number>
                    <text:p text:style-name="al">Tijdens de periode van buitengewoon verlof als bedoeld in 9f:3 mag de ambtenaar zijn inkomen bij de werkgever aanvullen tot bruto 100% van de berekeningsgrondslag op jaarbasis door niet-repressieve werkzaamheden te verrichten.</text:p>
                  </text:list-item>
                  <text:list-item text:style-override="id1-3-2-2-1-2-16-3-2">
                    <text:number>2.</text:number>
                    <text:p text:style-name="al">De ambtenaar dient jaarlijks een aanvraag in om van de mogelijkheid, bedoeld in lid 1, gebruik te maken.</text:p>
                  </text:list-item>
                  <text:list-item text:style-override="id1-3-2-2-1-2-16-3-3">
                    <text:number>3.</text:number>
                    <text:p text:style-name="al">De vergoeding van deze werkzaamheden wordt bepaald aan de hand van de zwaarte en de waardering van de beschikbare werkzaamheden.</text:p>
                  </text:list-item>
                  <text:list-item text:style-override="id1-3-2-2-1-2-16-3-4">
                    <text:number>4.</text:number>
                    <text:p text:style-name="al">De werkgever bepaalt in overleg met de OR welke mogelijkheden de formatie biedt en welke werkzaamheden beschikbaar zijn.</text:p>
                  </text:list-item>
                  <text:list-item text:style-override="id1-3-2-2-1-2-16-3-5">
                    <text:number>5.</text:number>
                    <text:p text:style-name="al">In een nader vast te stellen rechtspositionele regeling wordt bepaalt onder welke voorwaarden deze werkzaamheden worden verricht.</text:p>
                  </text:list-item>
                </text:list>
              </text:list-item>
              <text:list-item text:style-override="id1-3-2-2-1-2-17">
                <text:number/>
                <text:p text:style-name="tussenkopvet">Artikel 9f:8 Arbeidsongeschiktheid</text:p>
                <text:list text:style-name="id1-3-2-2-1-2-17-3">
                  <text:list-item text:style-override="id1-3-2-2-1-2-17-3-1">
                    <text:number>1.</text:number>
                    <text:p text:style-name="al">De inkomenskorting als gevolg van ziekte, bedoeld in artikel 7:3, stopt uiterlijk twee maanden na dagtekening van de UWV-beschikking indien:</text:p>
                    <text:list text:style-name="id1-3-2-2-1-2-17-3-1-3">
                      <text:list-item text:style-override="id1-3-2-2-1-2-17-3-1-3-1">
                        <text:number>a.</text:number>
                        <text:p text:style-name="al">sprake is van gedeeltelijke of volledige maar niet duurzame arbeidsongeschiktheid volgens een beschikking van het UWV en</text:p>
                      </text:list-item>
                      <text:list-item text:style-override="id1-3-2-2-1-2-17-3-1-3-2">
                        <text:number>b.</text:number>
                        <text:p text:style-name="al">de ambtenaar de leeftijd van 55 jaar heeft bereikt.</text:p>
                      </text:list-item>
                    </text:list>
                  </text:list-item>
                  <text:list-item text:style-override="id1-3-2-2-1-2-17-3-2">
                    <text:number>2.</text:number>
                    <text:p text:style-name="al">In afwijking van artikel 7:16, lid 1 vindt herplaatsing van de ambtenaar in een passende functie plaats door middel van detachering met behoud van de arbeidsvoorwaarden uit de bezwarende functie.</text:p>
                  </text:list-item>
                </text:list>
              </text:list-item>
              <text:list-item text:style-override="id1-3-2-2-1-2-18">
                <text:number/>
                <text:p text:style-name="tussenkopvet">Artikel 9f:9 Overgangsvergoeding</text:p>
                <text:list text:style-name="id1-3-2-2-1-2-18-3">
                  <text:list-item text:style-override="id1-3-2-2-1-2-18-3-1">
                    <text:number>1.</text:number>
                    <text:p text:style-name="al">De ambtenaar die van een regeling uit dit hoofdstuk, gebruik gaat maken, heeft recht op een overgangsvergoeding van:</text:p>
                    <text:list text:style-name="id1-3-2-2-1-2-18-3-1-3">
                      <text:list-item text:style-override="id1-3-2-2-1-2-18-3-1-3-1">
                        <text:number>a.</text:number>
                        <text:p text:style-name="al">€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text:p>
                      </text:list-item>
                      <text:list-item text:style-override="id1-3-2-2-1-2-18-3-1-3-2">
                        <text:number>b.</text:number>
                        <text:p text:style-name="al">€ 1.500,00 bruto als niet voldaan wordt aan de voorwaarden onder a gesteld.</text:p>
                      </text:list-item>
                    </text:list>
                  </text:list-item>
                  <text:list-item text:style-override="id1-3-2-2-1-2-18-3-2">
                    <text:number>2.</text:number>
                    <text:p text:style-name="al">De overgangsvergoeding bedoeld in lid 1 wordt betaalbaar gesteld in de laatste maand in actieve dienst.</text:p>
                  </text:list-item>
                </text:list>
              </text:list-item>
              <text:list-item text:style-override="id1-3-2-2-1-2-19">
                <text:number/>
                <text:p text:style-name="tussenkopvet">Artikel 9f:10 Levensloop</text:p>
                <text:list text:style-name="id1-3-2-2-1-2-19-3">
                  <text:list-item text:style-override="id1-3-2-2-1-2-19-3-1">
                    <text:number>1.</text:number>
                    <text:p text:style-name="al">De artikelen 9b:21 en 9b:44 blijven van toepassing op de ambtenaar die vóór 2022 gebruik maakt van het volledig buitengewoon verlof bedoeld in dit hoofdstuk.</text:p>
                  </text:list-item>
                  <text:list-item text:style-override="id1-3-2-2-1-2-19-3-2">
                    <text:number>2.</text:number>
                    <text:p text:style-name="al">Het opgebouwde levenslooptegoed van de ambtenaar die het LOGA-pad, bedoeld in artikel 9e:2 volgt, wordt ingezet ter financiering van de netto uitkeringsaanspraken.</text:p>
                  </text:list-item>
                  <text:list-item text:style-override="id1-3-2-2-1-2-19-3-3">
                    <text:number>3.</text:number>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list-item>
                  <text:list-item text:style-override="id1-3-2-2-1-2-19-3-4">
                    <text:number>4.</text:number>
                    <text:p text:style-name="al">Lid 2 en 3 gelden pas vanaf het moment dat hoofdstuk 9e is herzien.</text:p>
                  </text:list-item>
                </text:list>
              </text:list-item>
              <text:list-item text:style-override="id1-3-2-2-1-2-20">
                <text:number/>
                <text:p text:style-name="tussenkopvet">Artikel 9f:11 Verrekening inkomsten tijdens non-actieve periode</text:p>
                <text:p text:style-name="al">Voor de toepassing van de artikelen 9b:10 en 9b:34 wordt uitgegaan van het bruto uitkeringsbedrag.</text:p>
                <text:p text:style-name="tussenkopvet">Artikel 9f:12 Inkoop pensioen</text:p>
                <text:p text:style-name="al">De artikelen 9b:22 en 9b:45 zijn niet van toepassing op de ambtenaar, bedoeld in dit hoofdstuk.</text:p>
                <text:p text:style-name="tussenkopvet">Artikel 9f:13 Opschorten tweede loopbaan</text:p>
                <text:list text:style-name="id1-3-2-2-1-2-20-7">
                  <text:list-item text:style-override="id1-3-2-2-1-2-20-7-1">
                    <text:number>1.</text:number>
                    <text:p text:style-name="al">De artikelen 9b:24 en 9b:25 gelden niet in 2018, tenzij met de ambtenaar vóór 1 januari 2018 reeds loopbaanafspraken zijn overeengekomen.</text:p>
                  </text:list-item>
                  <text:list-item text:style-override="id1-3-2-2-1-2-20-7-2">
                    <text:number>2.</text:number>
                    <text:p text:style-name="al">Lid 1 is niet van toepassing op de ambtenaar die om medische redenen aan een tweede loopbaan gaat werken.</text:p>
                  </text:list-item>
                </text:list>
              </text:list-item>
              <text:list-item text:style-override="id1-3-2-2-1-2-21">
                <text:number/>
                <text:p text:style-name="tussenkopvet">§ 3 Transitie</text:p>
                <text:p text:style-name="tussenkopvet">Artikel 9f:14</text:p>
                <text:list text:style-name="id1-3-2-2-1-2-21-4">
                  <text:list-item text:style-override="id1-3-2-2-1-2-21-4-1">
                    <text:number>1.</text:number>
                    <text:p text:style-name="al">Op de ambtenaar die na 29 oktober 2016 en voor 1 januari 2018 gebruik is gaan maken van artikel 9b:4, lid 1, eerste volzin of artikel 29b:28 is vanaf 1 januari 2018 artikel 9f:3 van toepassing.</text:p>
                  </text:list-item>
                  <text:list-item text:style-override="id1-3-2-2-1-2-21-4-2">
                    <text:number>2.</text:number>
                    <text:p text:style-name="al">De duur van het buitengewoon verlof wordt gekort met de periode dat de ambtenaar vóór 1 januari 2018 gebruik heeft gemaakt van het hem toegekende volledig buitengewoon verlof.</text:p>
                  </text:list-item>
                </text:list>
              </text:list-item>
              <text:list-item text:style-override="id1-3-2-2-1-2-22">
                <text:number/>
                <text:p text:style-name="tussenkopvet">Artikel 9f:15</text:p>
                <text:list text:style-name="id1-3-2-2-1-2-22-3">
                  <text:list-item text:style-override="id1-3-2-2-1-2-22-3-1">
                    <text:number>1.</text:number>
                    <text:p text:style-name="al">Op de ambtenaar die</text:p>
                    <text:list text:style-name="id1-3-2-2-1-2-22-3-1-3">
                      <text:list-item text:style-override="id1-3-2-2-1-2-22-3-1-3-1">
                        <text:number>a.</text:number>
                        <text:p text:style-name="al">op 29 oktober 2016 gebruik maakte of is gaan maken van artikel 9b:4, lid 1 onder a en b of</text:p>
                      </text:list-item>
                      <text:list-item text:style-override="id1-3-2-2-1-2-22-3-1-3-2">
                        <text:number>b.</text:number>
                        <text:p text:style-name="al">op 29 oktober 2016 gebruik maakte of is gaan maken van artikel 9b:26 is vanaf 1 januari 2018 artikel 9f:3 van toepassing.</text:p>
                      </text:list-item>
                    </text:list>
                  </text:list-item>
                  <text:list-item text:style-override="id1-3-2-2-1-2-22-3-2">
                    <text:number>2.</text:number>
                    <text:p text:style-name="al">Heeft de ambtenaar op 1 januari 2018 nog niet zijn uittredeleeftijd als bedoeld in artikel 9f:3 bereikt, dan hervat de ambtenaar voor 100% zijn werkzaamheden , tenzij de ambtenaar gebruik maakt van de mogelijkheid om uit te treden op de oude uittredeleeftijd, bedoeld in artikel 9f:6</text:p>
                  </text:list-item>
                </text:list>
              </text:list-item>
              <text:list-item text:style-override="id1-3-2-2-1-2-23">
                <text:number/>
                <text:p text:style-name="tussenkopvet">§ 4 Eervol ontslag aan het einde van de non-actieve periode</text:p>
                <text:p text:style-name="tussenkopvet">Artikel 9f:16</text:p>
                <text:list text:style-name="id1-3-2-2-1-2-23-4">
                  <text:list-item text:style-override="id1-3-2-2-1-2-23-4-1">
                    <text:number>1.</text:number>
                    <text:p text:style-name="al">De ambtenaar wordt eervol ontslag verleend na afloop van de voor hem geldende periode van non-activiteit, bedoeld in artikel 9f:3.</text:p>
                  </text:list-item>
                  <text:list-item text:style-override="id1-3-2-2-1-2-23-4-2">
                    <text:number>2.</text:number>
                    <text:p text:style-name="al">Het ontslag gaat in op de dag die volgt op de laatste dag van de non-actieve periode.</text:p>
                  </text:list-item>
                  <text:list-item text:style-override="id1-3-2-2-1-2-23-4-3">
                    <text:number>3.</text:number>
                    <text:p text:style-name="al">Het college neemt een opzegtermijn van drie maanden in acht.</text:p>
                  </text:list-item>
                  <text:list-item text:style-override="id1-3-2-2-1-2-23-4-4">
                    <text:number>4.</text:number>
                    <text:p text:style-name="al">Als de opzegtermijn, bedoeld in lid 3, niet in acht wordt genomen dan gaat de ontslagdatum later in zonder dat dit gevolgen heeft voor de einddatum van de non-actieve periode, bedoeld in artikel 9f:3, lid 3.</text:p>
                  </text:list-item>
                </text:list>
              </text:list-item>
              <text:list-item text:style-override="id1-3-2-2-1-2-24">
                <text:number>5.</text:number>
                <text:p text:style-name="al">Artikel 10c:1 wordt gewijzigd en komt te luiden:</text:p>
                <text:list text:style-name="id1-3-2-2-1-2-24-3">
                  <text:list-item text:style-override="id1-3-2-2-1-2-24-3-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2-1-2-24-3-2">
                    <text:number>2.</text:number>
                    <text:p text:style-name="al">In afwijking van lid 1 van dit artikel is artikel 10c:7 van toepassing op de ambtenaar in de zin van artikel 1:1, lid 1, onderdeel a.</text:p>
                  </text:list-item>
                </text:list>
              </text:list-item>
              <text:list-item text:style-override="id1-3-2-2-1-2-25">
                <text:number>6.</text:number>
                <text:p text:style-name="al">Artikel 10c:7 wordt gewijzigd en komt te luiden:</text:p>
                <text:list text:style-name="id1-3-2-2-1-2-25-3">
                  <text:list-item text:style-override="id1-3-2-2-1-2-25-3-1">
                    <text:number>1.</text:number>
                    <text:p text:style-name="al">Het college heft vanaf 1 januari 2018 maandelijks een werknemerspremie op het bruto salaris van de ambtenaar die de AOW-gerechtigde leeftijd nog niet heeft bereikt.</text:p>
                  </text:list-item>
                  <text:list-item text:style-override="id1-3-2-2-1-2-25-3-2">
                    <text:number>2.</text:number>
                    <text:p text:style-name="al">De hoogte van de premie is vastgesteld 0,1% van het salaris en de toegekende salaristoelage(n). De hoogte van de premie kan jaarlijks worden bijgesteld.</text:p>
                  </text:list-item>
                  <text:list-item text:style-override="id1-3-2-2-1-2-25-3-3">
                    <text:number>3.</text:number>
                    <text:p text:style-name="al">De heffingsgrondslag is gemaximeerd tot het maximum-premieloon bedoeld in artikel 17 van de Wet financiering sociale verzekeringen.</text:p>
                  </text:list-item>
                </text:list>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terugwerkende kracht op 1 januari 2018.</text:p>
            <text:p text:style-name="al"/>
          </text:section>
        </text:section>
        <text:section text:name="regeling-sluiting_id1-3-2-3" text:style-name="regeling-sluiting">
          <text:section text:name="gegeven_id1-3-2-3-1" text:style-name="gegeven">
            <text:p text:style-name="dagtekening">
            <text:span text:style-name="plaats">Grootegast,</text:span>
            <text:span text:style-name="datum">19 juni 2018</text:span>
          </text:p>
          </text:section>
          <text:section text:name="ondertekening_id1-3-2-3-2">
            <text:p><text:span text:style-name="deze">Burgemeester en wethouders van de gemeente Grootegast</text:span></text:p>
            <text:p><text:span text:style-name="functie">, voorzitter</text:span></text:p>
            <text:p><text:span text:style-name="ondertekening_naam">
            <text:span text:style-name="voornaam"> (A. van der</text:span>
            <text:span text:style-name="achternaam">Tuuk)</text:span>
          </text:span></text:p>
          </text:section>
          <text:section text:name="ondertekening_id1-3-2-3-3">
            <text:p><text:span text:style-name="functie">, secretaris </text:span></text:p>
            <text:p><text:span text:style-name="ondertekening_naam">
            <text:span text:style-name="voornaam">(E.</text:span>
            <text:span text:style-name="achternaam">Paré)</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15648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8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8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ieve Arbeidsvoorwaardenregeling voor de sector gemeenten/Uitwerkingsovereenkomst van de gemeente Grooteg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488</meta:user-defined>
    <meta:user-defined meta:name="OVERHEIDop.GmbID/DC.identifier">gmb-2018-156488</meta:user-defined>
    <meta:user-defined meta:name="OVERHEID.TaxonomieBeleidsagenda/OVERHEID.category">Bestuur | Organisatie en beleid</meta:user-defined>
    <meta:user-defined meta:name="OVERHEID.Gemeente/DC.spatial">Grootegast</meta:user-defined>
    <meta:user-defined meta:name="DC.source">artikel 125, tweede lid, van de Ambtenarenwet;1.0:c:BWBR0001947&amp;artikel=125&amp;lid=2&amp;g=2018-05-01</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xs:date/OVERHEIDop.startdatum">2018-07-21</meta:user-defined>
    <meta:user-defined meta:name="OVERHEIDgvop.Informatietype/DC.type">Verordeningen</meta:user-defined>
    <meta:user-defined meta:name="OVERHEID.Gemeente/OVERHEID.authority">Grootegast</meta:user-defined>
    <meta:user-defined meta:name="OVERHEID.Gemeente/DCTERMS.publisher">Grootegast</meta:user-defined>
    <meta:user-defined meta:name="OVERHEIDop.betreftRegeling">CVDR440496_4</meta:user-defined>
    <meta:user-defined meta:name="OVERHEIDop.versieInformatie"/>
  </office:meta>
</office:document-meta>
</file>