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weg kavel 422 en 423, verleende omgevingsvergunning [26-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wee-onder-een-kap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4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weg kavel 422 en 423, verleende omgevingsvergunning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6485</meta:user-defined>
    <meta:user-defined meta:name="OVERHEIDop.GmbID/DC.identifier">gmb-2018-15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7</meta:user-defined>
    <meta:user-defined meta:name="OVERHEIDop.versieInformatie"/>
  </office:meta>
</office:document-meta>
</file>