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legaliseren van een schutting op het perceel Kloosterhof 26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juli 2018 heeft het college van burgemeester en wethouders van de gemeente Dalfsen een aanvraag ontvangen voor het legaliseren van een schutting op het perceel Kloosterhof 26 in Dalfsen. De aanvraag is geregistreerd onder zaaknummer Z/18/587328.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6481</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81</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81</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legaliseren van een schutting op het perceel Kloosterhof 26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6481</meta:user-defined>
    <meta:user-defined meta:name="OVERHEIDop.GmbID/DC.identifier">gmb-2018-156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XT 26</meta:user-defined>
    <meta:user-defined meta:name="OVERHEID.PostcodeHuisnummer/OVERHEIDop.postcodeHuisnummer">7721XS 20</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3894 503253</meta:user-defined>
    <meta:user-defined meta:name="OVERHEID.EPSG28992/DC.spatial">213893.16 503242.83</meta:user-defined>
    <meta:user-defined meta:name="OVERHEIDop.versieInformatie"/>
  </office:meta>
</office:document-meta>
</file>