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verhardinkweg 2 in Zelhem,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melding ontvangen voor het veranderen van het bedrijf aan de Everhardinkweg 2 in Zelhem. De melding is geregistreerd onder kenmerk SXO521000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4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verhardinkweg 2 in Zelhem,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79</meta:user-defined>
    <meta:user-defined meta:name="OVERHEIDop.GmbID/DC.identifier">gmb-2018-15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verzicht_maatregelen_AIMsessie_A3v11q83q3c|exb-2018-45583</meta:user-defined>
    <meta:user-defined meta:name="OVERHEIDop.externeBijlage">Overzicht_relevante_artikelen_AIMsessie_A3v11q8...|exb-2018-45584</meta:user-defined>
    <meta:user-defined meta:name="OVERHEIDop.externeBijlage">Antwoordenlijst_AIMsessie_A3v11q83q3c|exb-2018-45585</meta:user-defined>
    <meta:user-defined meta:name="OVERHEIDop.externeBijlage">Beknopt_Overzicht_maatregelen_AIMsessie_A3v11q8...|exb-2018-45586</meta:user-defined>
    <meta:user-defined meta:name="OVERHEIDop.externeBijlage">A3v11q83q3c_UP_IndelingInrichting_1|exb-2018-45587</meta:user-defined>
    <meta:user-defined meta:name="OVERHEIDop.externeBijlage">A3v11q83q3c_UP_Situatieschets_1|exb-2018-45588</meta:user-defined>
    <meta:user-defined meta:name="OVERHEIDop.externeBijlage">Publiceerbare beoordeling|exb-2018-45589</meta:user-defined>
    <meta:user-defined meta:name="OVERHEIDop.externeBijlage">Publiceerbare melding|exb-2018-45590</meta:user-defined>
    <meta:user-defined meta:name="OVERHEID.EPSG28992/DC.spatial">219617 449282</meta:user-defined>
    <meta:user-defined meta:name="OVERHEIDop.versieInformatie"/>
  </office:meta>
</office:document-meta>
</file>