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oost van den Vondelstraat 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Joost van den Vondelstraat 377, zaaknummer 160034</text:p>
            <text:p text:style-name="common-al">Voor: plaatsen dakkapel op voorgevel woning, datum ontvangst 17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647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7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7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Joost van den Vondelstraat 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6476</meta:user-defined>
    <meta:user-defined meta:name="OVERHEIDop.GmbID/DC.identifier">gmb-2018-156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XV 377</meta:user-defined>
    <meta:user-defined meta:name="OVERHEIDop.woonplaats">Winterswijk</meta:user-defined>
    <meta:user-defined meta:name="OVERHEIDop.straatnaam">Joost van den Vondel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262 444173</meta:user-defined>
    <meta:user-defined meta:name="OVERHEIDop.versieInformatie"/>
  </office:meta>
</office:document-meta>
</file>