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olen de Goliath t.h.v. nummer 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8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x bolacacia (Robinia pseudoac</text:p>
            <text:p text:style-name="common-al">
            <text:span text:style-name="nadrukvet">Locatie: Molen de Goliath t.h.v. nummer 3,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47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7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7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olen de Goliath t.h.v. nummer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75</meta:user-defined>
    <meta:user-defined meta:name="OVERHEIDop.GmbID/DC.identifier">gmb-2018-15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14 425617.11</meta:user-defined>
    <meta:user-defined meta:name="OVERHEIDop.versieInformatie"/>
  </office:meta>
</office:document-meta>
</file>