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J.A. Goeverneurstraat t.h.v. 9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17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x Hollandse linde (Tilia x eu</text:p>
            <text:p text:style-name="common-al">
            <text:span text:style-name="nadrukvet">Locatie: J.J.A. Goeverneurstraat t.h.v. 98 te Dordrecht</text:span>
          </text:p>
            <text:p text:style-name="common-al">Datum ontvangst: 12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47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7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7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J.J.A. Goeverneurstraat t.h.v. 9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472</meta:user-defined>
    <meta:user-defined meta:name="OVERHEIDop.GmbID/DC.identifier">gmb-2018-156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RP 9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46.17 423880.78</meta:user-defined>
    <meta:user-defined meta:name="OVERHEIDop.versieInformatie"/>
  </office:meta>
</office:document-meta>
</file>