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juli 2018</text:p>
            <text:p text:style-name="common-al">Locatie: Kosterijland 1 in Bunnik</text:p>
            <text:p text:style-name="common-al">Zaaknummer: 606506</text:p>
            <text:p text:style-name="common-al">Activiteit: Leggen kabel inzake huisaansluiting</text:p>
            <text:p text:style-name="common-al">Bestuursorgaan: college van burgemeester en wethouders </text:p>
            <text:p text:style-name="common-al">Datum verzending besluit: 16 jul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646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8</meta:user-defined>
    <meta:user-defined meta:name="OVERHEIDop.GmbID/DC.identifier">gmb-2018-156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J 1</meta:user-defined>
    <meta:user-defined meta:name="OVERHEIDop.woonplaats">Bunnik</meta:user-defined>
    <meta:user-defined meta:name="OVERHEIDop.straatnaam">Kosterij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21 452655</meta:user-defined>
    <meta:user-defined meta:name="OVERHEIDop.versieInformatie"/>
  </office:meta>
</office:document-meta>
</file>