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(conifeer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Leeuwensteijn 85, Voorburg</text:span>
            <text:span text:style-name="datum">17 juli 2018</text:span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In de bijna alle gevallen is in onze gemeente sprake van de reguliere  voorbereidingsprocedure. Dit betekent dat de afhandelingstermijn van een  ingekomen aanvraag maximaal acht weken bedraagt.</text:span></text:p>
          </text:section>
          <text:section text:name="ondertekening_id1-3-2-2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467</meta:user-defined>
    <meta:user-defined meta:name="OVERHEIDop.GmbID/DC.identifier">gmb-2018-156467</meta:user-defined>
    <meta:user-defined meta:name="OVERHEID.TaxonomieBeleidsagenda/OVERHEID.category">Ruimte en infrastructuur | Organisatie en beleid</meta:user-defined>
    <meta:user-defined meta:name="OVERHEIDop.referentienummer">458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AW 85</meta:user-defined>
    <meta:user-defined meta:name="OVERHEIDop.woonplaats">Voorburg</meta:user-defined>
    <meta:user-defined meta:name="OVERHEIDop.straatnaam">Park Leeuwensteij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70 454747</meta:user-defined>
    <meta:user-defined meta:name="OVERHEIDop.versieInformatie"/>
  </office:meta>
</office:document-meta>
</file>