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gevel en interne verbouwing Groot Weezenland 6 (zaaknummer 5129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ot Weezenland 6 </text:span>
            <text:span text:style-name="nadrukvet">– </text:span>ontvangen 16 juli 2018 voor het het aanpassen van de gevel een interne verbouwing en het wijzigen gebruiksfuncti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6464</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64</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64</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passen gevel en interne verbouwing Groot Weezenland 6 (zaaknummer 5129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464</meta:user-defined>
    <meta:user-defined meta:name="OVERHEIDop.GmbID/DC.identifier">gmb-2018-156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JV 6</meta:user-defined>
    <meta:user-defined meta:name="OVERHEIDop.woonplaats">Zwolle</meta:user-defined>
    <meta:user-defined meta:name="OVERHEIDop.straatnaam">Groot Wezenlan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69 502562</meta:user-defined>
    <meta:user-defined meta:name="OVERHEIDop.versieInformatie"/>
  </office:meta>
</office:document-meta>
</file>