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brandveilig gebruik Renaissance hotel - Mr. Jac. Takkad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16 juli 2018, zaaknummer Z-2017/062732</text:span>
          </text:p>
            <text:p text:style-name="common-al">Brandveilig gebruik Renaissance ho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roepschrift in te dienen tot en met 27 augustus 2018</text:span>
          </text:p>
            <text:p text:style-name="last-al">Bent u het niet eens met het besluit? Hoe u beroep bij de rechtbank kunt indienen, leest u op <text:a xlink:href="http://www.aalsmeer.nl/beroep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46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6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6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brandveilig gebruik Renaissance hotel - Mr. Jac. Takkade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61</meta:user-defined>
    <meta:user-defined meta:name="OVERHEIDop.GmbID/DC.identifier">gmb-2018-156461</meta:user-defined>
    <meta:user-defined meta:name="OVERHEID.TaxonomieBeleidsagenda/OVERHEID.category">Ruimte en infrastructuur | Organisatie en beleid</meta:user-defined>
    <meta:user-defined meta:name="OVERHEIDop.referentienummer">Z-2017/062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5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37 479807</meta:user-defined>
    <meta:user-defined meta:name="OVERHEIDop.versieInformatie"/>
  </office:meta>
</office:document-meta>
</file>