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vervangen van een opslagschuurtje - Eiland Westeinderplassen nabij Torregat, kadastraal bekend perceel H 3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0 juli 2018, zaaknummer Z18-002711</text:span>
          </text:p>
            <text:p text:style-name="common-al">het vervangen van een opslagschuurtje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1 augustus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46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6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6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vervangen van een opslagschuurtje - Eiland Westeinderplassen nabij Torregat, kadastraal bekend perceel H 34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460</meta:user-defined>
    <meta:user-defined meta:name="OVERHEIDop.GmbID/DC.identifier">gmb-2018-156460</meta:user-defined>
    <meta:user-defined meta:name="OVERHEID.TaxonomieBeleidsagenda/OVERHEID.category">Ruimte en infrastructuur | Organisatie en beleid</meta:user-defined>
    <meta:user-defined meta:name="OVERHEIDop.referentienummer">Z18-002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2 ws12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87 474920</meta:user-defined>
    <meta:user-defined meta:name="OVERHEIDop.versieInformatie"/>
  </office:meta>
</office:document-meta>
</file>