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gebouw naar 151 woningen en het aanpassen van een gevel, Rogier Van Der Weyde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M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gier Van Der Weydestraat 1 Alkmaar</text:span>: het veranderen van een kantoorgebouw naar 151 woningen en het aanpassen van een gevel Datum ontvangst: 12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kantoorgebouw naar 151 woningen en het aanpassen van een gevel, Rogier Van Der Weyde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46</meta:user-defined>
    <meta:user-defined meta:name="OVERHEIDop.GmbID/DC.identifier">gmb-2018-15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J 1</meta:user-defined>
    <meta:user-defined meta:name="OVERHEIDop.woonplaats">Alkmaar</meta:user-defined>
    <meta:user-defined meta:name="OVERHEIDop.straatnaam">Rogier van der Wey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62 517245</meta:user-defined>
    <meta:user-defined meta:name="OVERHEIDop.versieInformatie"/>
  </office:meta>
</office:document-meta>
</file>