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trekking aanvraag omgevingsvergunning voor het oprichten van een ééngezinswoning - Machineweg 30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-2018/001523</text:span>
          </text:p>
            <text:p text:style-name="common-al">Het oprichten van een ééngezins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645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trekking aanvraag omgevingsvergunning voor het oprichten van een ééngezinswoning - Machineweg 30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459</meta:user-defined>
    <meta:user-defined meta:name="OVERHEIDop.GmbID/DC.identifier">gmb-2018-156459</meta:user-defined>
    <meta:user-defined meta:name="OVERHEID.TaxonomieBeleidsagenda/OVERHEID.category">Ruimte en infrastructuur | Organisatie en beleid</meta:user-defined>
    <meta:user-defined meta:name="OVERHEIDop.referentienummer">Z-2018/0015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3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01 475584</meta:user-defined>
    <meta:user-defined meta:name="OVERHEIDop.versieInformatie"/>
  </office:meta>
</office:document-meta>
</file>