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musweg e.o.  (sectie L 6654, 6663, 6966, 6665, 6651 en 66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musweg e.o. (sectie L 6654, 6663,6966, 6665, 6651 en 6652) te Venlo</text:span>
            </text:span>
          </text:p>
            <text:p text:style-name="common-al">Voor het aanleggen van diverse inritten/uitwegen</text:p>
            <text:p text:style-name="common-al">Ontvangen op 16 juli 2018</text:p>
            <text:p text:style-name="common-al">Kenmerk 13577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45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5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5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lmusweg e.o.  (sectie L 6654, 6663, 6966, 6665, 6651 en 665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454</meta:user-defined>
    <meta:user-defined meta:name="OVERHEIDop.GmbID/DC.identifier">gmb-2018-156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VX 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49.12 374676.5</meta:user-defined>
    <meta:user-defined meta:name="OVERHEIDop.versieInformatie"/>
  </office:meta>
</office:document-meta>
</file>