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dans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dansweg 2 te Venlo</text:span>
            </text:span>
          </text:p>
            <text:p text:style-name="common-al">Voor het veranderen van een bestaande inrit/uitweg</text:p>
            <text:p text:style-name="common-al">Ontvangen op 12 juli 2018</text:p>
            <text:p text:style-name="common-al">Kenmerk 13568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45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5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5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erendansweg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451</meta:user-defined>
    <meta:user-defined meta:name="OVERHEIDop.GmbID/DC.identifier">gmb-2018-15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H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47.18 377088.47</meta:user-defined>
    <meta:user-defined meta:name="OVERHEIDop.versieInformatie"/>
  </office:meta>
</office:document-meta>
</file>