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17 in Gouda</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Gouda een besluit genomen op de aanvraag met kenmerk 2018133181. Dit betreft het bouwen van een berging ter plaatse van de Nieuwe Gouwe O.Z.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45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5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5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Gouwe O.Z.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450</meta:user-defined>
    <meta:user-defined meta:name="OVERHEIDop.GmbID/DC.identifier">gmb-2018-15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63 448137</meta:user-defined>
    <meta:user-defined meta:name="OVERHEIDop.versieInformatie"/>
  </office:meta>
</office:document-meta>
</file>