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Viering Vastelaovend in Reuver van 9 t/m 1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heeft op 16 januari 2018 een evenementvergunning verleend voor de viering van Vastelaovend in een tent op het Raadhuisplein en een gedeelte van de Pastoor Vranckenlaan van 9 t/m 13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64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4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Viering Vastelaovend in Reuver van 9 t/m 1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45</meta:user-defined>
    <meta:user-defined meta:name="OVERHEIDop.GmbID/DC.identifier">gmb-2018-156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6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97 366313</meta:user-defined>
    <meta:user-defined meta:name="OVERHEIDop.versieInformatie"/>
  </office:meta>
</office:document-meta>
</file>