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dijk naast 206C, 2141 BK, plaatsen van een tuinhuis/chalet t.b.v. recreatieve doeleinden, verzenddatum 16-07-2018, zaaknummer 2647146, olonummer 3525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 maakt;</text:p>
              </text:list-item>
              <text:list-item text:style-override="id1-3-2-1-1-3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common-al">   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44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Vijfhuizerdijk naast 206C, 2141 BK, plaatsen van een tuinhuis/chalet t.b.v. recreatieve doeleinden, verzenddatum 16-07-2018, zaaknummer 2647146, olonummer 35251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46</meta:user-defined>
    <meta:user-defined meta:name="OVERHEIDop.GmbID/DC.identifier">gmb-2018-156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K 206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42 487788</meta:user-defined>
    <meta:user-defined meta:name="OVERHEIDop.versieInformatie"/>
  </office:meta>
</office:document-meta>
</file>