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1-3">
      <text:list-level-style-bullet text:bullet-char="•" text:level="1">
        <style:list-level-properties text:min-label-width="10mm"/>
      </text:list-level-style-bullet>
    </text:list-style>
    <text:list-style style:name="id1-3-2-2-3-5-5-2-1-3-1">
      <text:list-level-style-bullet text:bullet-char="•" text:level="1">
        <style:list-level-properties text:min-label-width="10mm"/>
      </text:list-level-style-bullet>
    </text:list-style>
    <text:list-style style:name="id1-3-2-2-3-5-5-2-1-3-2">
      <text:list-level-style-bullet text:bullet-char="•" text:level="1">
        <style:list-level-properties text:min-label-width="10mm"/>
      </text:list-level-style-bullet>
    </text:list-style>
    <text:list-style style:name="id1-3-2-2-3-5-5-2-1-3-3">
      <text:list-level-style-bullet text:bullet-char="•" text:level="1">
        <style:list-level-properties text:min-label-width="10mm"/>
      </text:list-level-style-bullet>
    </text:list-style>
    <text:list-style style:name="id1-3-2-2-3-5-5-2-1-3-4">
      <text:list-level-style-bullet text:bullet-char="•" text:level="1">
        <style:list-level-properties text:min-label-width="10mm"/>
      </text:list-level-style-bullet>
    </text:list-style>
    <text:list-style style:name="id1-3-2-2-3-5-5-2-1-3-5">
      <text:list-level-style-bullet text:bullet-char="•" text:level="1">
        <style:list-level-properties text:min-label-width="10mm"/>
      </text:list-level-style-bullet>
    </text:list-style>
    <text:list-style style:name="id1-3-2-2-3-5-5-2-1-3-6">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3">
      <text:list-level-style-bullet text:bullet-char="•" text:level="1">
        <style:list-level-properties text:min-label-width="10mm"/>
      </text:list-level-style-bullet>
    </text:list-style>
    <text:list-style style:name="id1-3-2-2-3-5-6-2-4">
      <text:list-level-style-bullet text:bullet-char="•" text:level="1">
        <style:list-level-properties text:min-label-width="10mm"/>
      </text:list-level-style-bullet>
    </text:list-style>
    <text:list-style style:name="id1-3-2-2-3-5-6-2-5">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2-3">
      <text:list-level-style-bullet text:bullet-char="•" text:level="1">
        <style:list-level-properties text:min-label-width="10mm"/>
      </text:list-level-style-bullet>
    </text:list-style>
    <text:list-style style:name="id1-3-2-2-3-5-7-2-4">
      <text:list-level-style-bullet text:bullet-char="•" text:level="1">
        <style:list-level-properties text:min-label-width="10mm"/>
      </text:list-level-style-bullet>
    </text:list-style>
    <text:list-style style:name="id1-3-2-2-3-5-7-2-5">
      <text:list-level-style-bullet text:bullet-char="•" text:level="1">
        <style:list-level-properties text:min-label-width="10mm"/>
      </text:list-level-style-bullet>
    </text:list-style>
    <text:list-style style:name="id1-3-2-2-3-5-7-2-6">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
      <text:list-level-style-bullet text:bullet-char="•" text:level="1">
        <style:list-level-properties text:min-label-width="10mm"/>
      </text:list-level-style-bullet>
    </text:list-style>
    <text:list-style style:name="id1-3-2-2-3-7-3-2-1">
      <text:list-level-style-bullet text:bullet-char="•" text:level="1">
        <style:list-level-properties text:min-label-width="10mm"/>
      </text:list-level-style-bullet>
    </text:list-style>
    <text:list-style style:name="id1-3-2-2-3-7-3-2-2">
      <text:list-level-style-bullet text:bullet-char="•" text:level="1">
        <style:list-level-properties text:min-label-width="10mm"/>
      </text:list-level-style-bullet>
    </text:list-style>
    <text:list-style style:name="id1-3-2-2-3-7-3-2-3">
      <text:list-level-style-bullet text:bullet-char="•" text:level="1">
        <style:list-level-properties text:min-label-width="10mm"/>
      </text:list-level-style-bullet>
    </text:list-style>
    <text:list-style style:name="id1-3-2-2-3-7-3-2-4">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2-1">
      <text:list-level-style-bullet text:bullet-char="•" text:level="1">
        <style:list-level-properties text:min-label-width="10mm"/>
      </text:list-level-style-bullet>
    </text:list-style>
    <text:list-style style:name="id1-3-2-2-3-7-7-2-2">
      <text:list-level-style-bullet text:bullet-char="•" text:level="1">
        <style:list-level-properties text:min-label-width="10mm"/>
      </text:list-level-style-bullet>
    </text:list-style>
    <text:list-style style:name="id1-3-2-2-3-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
      <text:list-level-style-bullet text:bullet-char="•" text:level="1">
        <style:list-level-properties text:min-label-width="10mm"/>
      </text:list-level-style-bullet>
    </text:list-style>
    <text:list-style style:name="id1-3-2-2-3-7-10-2-1">
      <text:list-level-style-bullet text:bullet-char="•" text:level="1">
        <style:list-level-properties text:min-label-width="10mm"/>
      </text:list-level-style-bullet>
    </text:list-style>
    <text:list-style style:name="id1-3-2-2-3-7-10-2-2">
      <text:list-level-style-bullet text:bullet-char="•" text:level="1">
        <style:list-level-properties text:min-label-width="10mm"/>
      </text:list-level-style-bullet>
    </text:list-style>
    <text:list-style style:name="id1-3-2-2-3-7-10-2-3">
      <text:list-level-style-bullet text:bullet-char="•" text:level="1">
        <style:list-level-properties text:min-label-width="10mm"/>
      </text:list-level-style-bullet>
    </text:list-style>
    <text:list-style style:name="id1-3-2-2-3-7-10-2-4">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text:list-style style:name="id1-3-2-2-3-8-3-2-3">
      <text:list-level-style-bullet text:bullet-char="•" text:level="1">
        <style:list-level-properties text:min-label-width="10mm"/>
      </text:list-level-style-bullet>
    </text:list-style>
    <text:list-style style:name="id1-3-2-2-3-8-3-2-4">
      <text:list-level-style-bullet text:bullet-char="•" text:level="1">
        <style:list-level-properties text:min-label-width="10mm"/>
      </text:list-level-style-bullet>
    </text:list-style>
    <text:list-style style:name="id1-3-2-2-3-8-3-2-5">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2-1">
      <text:list-level-style-bullet text:bullet-char="•" text:level="1">
        <style:list-level-properties text:min-label-width="10mm"/>
      </text:list-level-style-bullet>
    </text:list-style>
    <text:list-style style:name="id1-3-2-2-3-8-7-2-2">
      <text:list-level-style-bullet text:bullet-char="•" text:level="1">
        <style:list-level-properties text:min-label-width="10mm"/>
      </text:list-level-style-bullet>
    </text:list-style>
    <text:list-style style:name="id1-3-2-2-3-8-7-2-3">
      <text:list-level-style-bullet text:bullet-char="•" text:level="1">
        <style:list-level-properties text:min-label-width="10mm"/>
      </text:list-level-style-bullet>
    </text:list-style>
    <text:list-style style:name="id1-3-2-2-3-8-7-2-4">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2-1">
      <text:list-level-style-bullet text:bullet-char="•" text:level="1">
        <style:list-level-properties text:min-label-width="10mm"/>
      </text:list-level-style-bullet>
    </text:list-style>
    <text:list-style style:name="id1-3-2-2-3-9-3-2-2">
      <text:list-level-style-bullet text:bullet-char="•" text:level="1">
        <style:list-level-properties text:min-label-width="10mm"/>
      </text:list-level-style-bullet>
    </text:list-style>
    <text:list-style style:name="id1-3-2-2-3-9-3-2-3">
      <text:list-level-style-bullet text:bullet-char="•" text:level="1">
        <style:list-level-properties text:min-label-width="10mm"/>
      </text:list-level-style-bullet>
    </text:list-style>
    <text:list-style style:name="id1-3-2-2-3-9-3-2-4">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2-1">
      <text:list-level-style-bullet text:bullet-char="•" text:level="1">
        <style:list-level-properties text:min-label-width="10mm"/>
      </text:list-level-style-bullet>
    </text:list-style>
    <text:list-style style:name="id1-3-2-2-3-9-5-2-2">
      <text:list-level-style-bullet text:bullet-char="•" text:level="1">
        <style:list-level-properties text:min-label-width="10mm"/>
      </text:list-level-style-bullet>
    </text:list-style>
    <text:list-style style:name="id1-3-2-2-3-9-5-2-3">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2-1">
      <text:list-level-style-bullet text:bullet-char="•" text:level="1">
        <style:list-level-properties text:min-label-width="10mm"/>
      </text:list-level-style-bullet>
    </text:list-style>
    <text:list-style style:name="id1-3-2-2-3-9-7-2-2">
      <text:list-level-style-bullet text:bullet-char="•" text:level="1">
        <style:list-level-properties text:min-label-width="10mm"/>
      </text:list-level-style-bullet>
    </text:list-style>
    <text:list-style style:name="id1-3-2-2-3-9-7-2-3">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2-1">
      <text:list-level-style-bullet text:bullet-char="•" text:level="1">
        <style:list-level-properties text:min-label-width="10mm"/>
      </text:list-level-style-bullet>
    </text:list-style>
    <text:list-style style:name="id1-3-2-2-3-10-3-2-2">
      <text:list-level-style-bullet text:bullet-char="•" text:level="1">
        <style:list-level-properties text:min-label-width="10mm"/>
      </text:list-level-style-bullet>
    </text:list-style>
    <text:list-style style:name="id1-3-2-2-3-10-3-2-3">
      <text:list-level-style-bullet text:bullet-char="•" text:level="1">
        <style:list-level-properties text:min-label-width="10mm"/>
      </text:list-level-style-bullet>
    </text:list-style>
    <text:list-style style:name="id1-3-2-2-3-10-3-2-4">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2-1">
      <text:list-level-style-bullet text:bullet-char="•" text:level="1">
        <style:list-level-properties text:min-label-width="10mm"/>
      </text:list-level-style-bullet>
    </text:list-style>
    <text:list-style style:name="id1-3-2-2-3-10-7-2-2">
      <text:list-level-style-bullet text:bullet-char="•" text:level="1">
        <style:list-level-properties text:min-label-width="10mm"/>
      </text:list-level-style-bullet>
    </text:list-style>
    <text:list-style style:name="id1-3-2-2-3-10-7-2-3">
      <text:list-level-style-bullet text:bullet-char="•" text:level="1">
        <style:list-level-properties text:min-label-width="10mm"/>
      </text:list-level-style-bullet>
    </text:list-style>
    <text:list-style style:name="id1-3-2-2-3-10-11-2">
      <text:list-level-style-bullet text:bullet-char="•" text:level="1">
        <style:list-level-properties text:min-label-width="10mm"/>
      </text:list-level-style-bullet>
    </text:list-style>
    <text:list-style style:name="id1-3-2-2-3-10-11-2-1">
      <text:list-level-style-bullet text:bullet-char="•" text:level="1">
        <style:list-level-properties text:min-label-width="10mm"/>
      </text:list-level-style-bullet>
    </text:list-style>
    <text:list-style style:name="id1-3-2-2-3-10-11-2-2">
      <text:list-level-style-bullet text:bullet-char="•" text:level="1">
        <style:list-level-properties text:min-label-width="10mm"/>
      </text:list-level-style-bullet>
    </text:list-style>
    <text:list-style style:name="id1-3-2-2-3-10-11-2-3">
      <text:list-level-style-bullet text:bullet-char="•" text:level="1">
        <style:list-level-properties text:min-label-width="10mm"/>
      </text:list-level-style-bullet>
    </text:list-style>
    <text:list-style style:name="id1-3-2-2-3-10-11-2-4">
      <text:list-level-style-bullet text:bullet-char="•" text:level="1">
        <style:list-level-properties text:min-label-width="10mm"/>
      </text:list-level-style-bullet>
    </text:list-style>
    <text:list-style style:name="id1-3-2-2-3-10-11-2-5">
      <text:list-level-style-bullet text:bullet-char="•" text:level="1">
        <style:list-level-properties text:min-label-width="10mm"/>
      </text:list-level-style-bullet>
    </text:list-style>
    <text:list-style style:name="id1-3-2-2-3-10-11-2-6">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2-1">
      <text:list-level-style-bullet text:bullet-char="•" text:level="1">
        <style:list-level-properties text:min-label-width="10mm"/>
      </text:list-level-style-bullet>
    </text:list-style>
    <text:list-style style:name="id1-3-2-2-3-11-3-2-2">
      <text:list-level-style-bullet text:bullet-char="•" text:level="1">
        <style:list-level-properties text:min-label-width="10mm"/>
      </text:list-level-style-bullet>
    </text:list-style>
    <text:list-style style:name="id1-3-2-2-3-11-3-2-3">
      <text:list-level-style-bullet text:bullet-char="•" text:level="1">
        <style:list-level-properties text:min-label-width="10mm"/>
      </text:list-level-style-bullet>
    </text:list-style>
    <text:list-style style:name="id1-3-2-2-3-11-3-2-4">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2-1">
      <text:list-level-style-bullet text:bullet-char="•" text:level="1">
        <style:list-level-properties text:min-label-width="10mm"/>
      </text:list-level-style-bullet>
    </text:list-style>
    <text:list-style style:name="id1-3-2-2-3-11-5-2-2">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2-1">
      <text:list-level-style-bullet text:bullet-char="•" text:level="1">
        <style:list-level-properties text:min-label-width="10mm"/>
      </text:list-level-style-bullet>
    </text:list-style>
    <text:list-style style:name="id1-3-2-2-3-11-7-2-2">
      <text:list-level-style-bullet text:bullet-char="•" text:level="1">
        <style:list-level-properties text:min-label-width="10mm"/>
      </text:list-level-style-bullet>
    </text:list-style>
    <text:list-style style:name="id1-3-2-2-3-11-7-2-3">
      <text:list-level-style-bullet text:bullet-char="•" text:level="1">
        <style:list-level-properties text:min-label-width="10mm"/>
      </text:list-level-style-bullet>
    </text:list-style>
    <text:list-style style:name="id1-3-2-2-3-11-7-2-4">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2-1">
      <text:list-level-style-bullet text:bullet-char="•" text:level="1">
        <style:list-level-properties text:min-label-width="10mm"/>
      </text:list-level-style-bullet>
    </text:list-style>
    <text:list-style style:name="id1-3-2-2-3-12-3-2-2">
      <text:list-level-style-bullet text:bullet-char="•" text:level="1">
        <style:list-level-properties text:min-label-width="10mm"/>
      </text:list-level-style-bullet>
    </text:list-style>
    <text:list-style style:name="id1-3-2-2-3-12-3-2-3">
      <text:list-level-style-bullet text:bullet-char="•" text:level="1">
        <style:list-level-properties text:min-label-width="10mm"/>
      </text:list-level-style-bullet>
    </text:list-style>
    <text:list-style style:name="id1-3-2-2-3-12-3-2-4">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2-1">
      <text:list-level-style-bullet text:bullet-char="•" text:level="1">
        <style:list-level-properties text:min-label-width="10mm"/>
      </text:list-level-style-bullet>
    </text:list-style>
    <text:list-style style:name="id1-3-2-2-3-12-5-2-2">
      <text:list-level-style-bullet text:bullet-char="•" text:level="1">
        <style:list-level-properties text:min-label-width="10mm"/>
      </text:list-level-style-bullet>
    </text:list-style>
    <text:list-style style:name="id1-3-2-2-3-12-5-2-3">
      <text:list-level-style-bullet text:bullet-char="•" text:level="1">
        <style:list-level-properties text:min-label-width="10mm"/>
      </text:list-level-style-bullet>
    </text:list-style>
    <text:list-style style:name="id1-3-2-2-3-12-5-2-4">
      <text:list-level-style-bullet text:bullet-char="•" text:level="1">
        <style:list-level-properties text:min-label-width="10mm"/>
      </text:list-level-style-bullet>
    </text:list-style>
    <text:list-style style:name="id1-3-2-2-3-12-5-2-5">
      <text:list-level-style-bullet text:bullet-char="•" text:level="1">
        <style:list-level-properties text:min-label-width="10mm"/>
      </text:list-level-style-bullet>
    </text:list-style>
    <text:list-style style:name="id1-3-2-2-3-12-5-2-6">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2-1">
      <text:list-level-style-bullet text:bullet-char="•" text:level="1">
        <style:list-level-properties text:min-label-width="10mm"/>
      </text:list-level-style-bullet>
    </text:list-style>
    <text:list-style style:name="id1-3-2-2-3-12-6-2-2">
      <text:list-level-style-bullet text:bullet-char="•" text:level="1">
        <style:list-level-properties text:min-label-width="10mm"/>
      </text:list-level-style-bullet>
    </text:list-style>
    <text:list-style style:name="id1-3-2-2-3-12-6-2-3">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2-1">
      <text:list-level-style-bullet text:bullet-char="•" text:level="1">
        <style:list-level-properties text:min-label-width="10mm"/>
      </text:list-level-style-bullet>
    </text:list-style>
    <text:list-style style:name="id1-3-2-2-3-12-7-2-2">
      <text:list-level-style-bullet text:bullet-char="•" text:level="1">
        <style:list-level-properties text:min-label-width="10mm"/>
      </text:list-level-style-bullet>
    </text:list-style>
    <text:list-style style:name="id1-3-2-2-3-12-7-2-3">
      <text:list-level-style-bullet text:bullet-char="•" text:level="1">
        <style:list-level-properties text:min-label-width="10mm"/>
      </text:list-level-style-bullet>
    </text:list-style>
    <text:list-style style:name="id1-3-2-2-3-12-7-2-4">
      <text:list-level-style-bullet text:bullet-char="•" text:level="1">
        <style:list-level-properties text:min-label-width="10mm"/>
      </text:list-level-style-bullet>
    </text:list-style>
    <text:list-style style:name="id1-3-2-2-3-12-7-2-5">
      <text:list-level-style-bullet text:bullet-char="•" text:level="1">
        <style:list-level-properties text:min-label-width="10mm"/>
      </text:list-level-style-bullet>
    </text:list-style>
    <text:list-style style:name="id1-3-2-2-3-12-7-2-6">
      <text:list-level-style-bullet text:bullet-char="•" text:level="1">
        <style:list-level-properties text:min-label-width="10mm"/>
      </text:list-level-style-bullet>
    </text:list-style>
    <text:list-style style:name="id1-3-2-2-3-12-7-2-7">
      <text:list-level-style-bullet text:bullet-char="•" text:level="1">
        <style:list-level-properties text:min-label-width="10mm"/>
      </text:list-level-style-bullet>
    </text:list-style>
    <text:list-style style:name="id1-3-2-2-3-12-10-3">
      <text:list-level-style-bullet text:bullet-char="•" text:level="1">
        <style:list-level-properties text:min-label-width="10mm"/>
      </text:list-level-style-bullet>
    </text:list-style>
    <text:list-style style:name="id1-3-2-2-3-12-10-3-1">
      <text:list-level-style-bullet text:bullet-char="•" text:level="1">
        <style:list-level-properties text:min-label-width="10mm"/>
      </text:list-level-style-bullet>
    </text:list-style>
    <text:list-style style:name="id1-3-2-2-3-12-10-3-2">
      <text:list-level-style-bullet text:bullet-char="•" text:level="1">
        <style:list-level-properties text:min-label-width="10mm"/>
      </text:list-level-style-bullet>
    </text:list-style>
    <text:list-style style:name="id1-3-2-2-3-12-10-3-3">
      <text:list-level-style-bullet text:bullet-char="•" text:level="1">
        <style:list-level-properties text:min-label-width="10mm"/>
      </text:list-level-style-bullet>
    </text:list-style>
    <text:list-style style:name="id1-3-2-2-3-12-10-3-4">
      <text:list-level-style-bullet text:bullet-char="•" text:level="1">
        <style:list-level-properties text:min-label-width="10mm"/>
      </text:list-level-style-bullet>
    </text:list-style>
    <text:list-style style:name="id1-3-2-2-3-12-10-3-5">
      <text:list-level-style-bullet text:bullet-char="•" text:level="1">
        <style:list-level-properties text:min-label-width="10mm"/>
      </text:list-level-style-bullet>
    </text:list-style>
    <text:list-style style:name="id1-3-2-2-3-12-10-3-6">
      <text:list-level-style-bullet text:bullet-char="•" text:level="1">
        <style:list-level-properties text:min-label-width="10mm"/>
      </text:list-level-style-bullet>
    </text:list-style>
    <text:list-style style:name="id1-3-2-2-3-12-10-3-7">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2-1">
      <text:list-level-style-bullet text:bullet-char="•" text:level="1">
        <style:list-level-properties text:min-label-width="10mm"/>
      </text:list-level-style-bullet>
    </text:list-style>
    <text:list-style style:name="id1-3-2-2-3-13-3-2-2">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3-4-2-1">
      <text:list-level-style-bullet text:bullet-char="•" text:level="1">
        <style:list-level-properties text:min-label-width="10mm"/>
      </text:list-level-style-bullet>
    </text:list-style>
    <text:list-style style:name="id1-3-2-2-3-13-4-2-2">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3-5-2-1">
      <text:list-level-style-bullet text:bullet-char="•" text:level="1">
        <style:list-level-properties text:min-label-width="10mm"/>
      </text:list-level-style-bullet>
    </text:list-style>
    <text:list-style style:name="id1-3-2-2-3-13-5-2-1-3">
      <text:list-level-style-bullet text:bullet-char="•" text:level="1">
        <style:list-level-properties text:min-label-width="10mm"/>
      </text:list-level-style-bullet>
    </text:list-style>
    <text:list-style style:name="id1-3-2-2-3-13-5-2-1-3-1">
      <text:list-level-style-bullet text:bullet-char="•" text:level="1">
        <style:list-level-properties text:min-label-width="10mm"/>
      </text:list-level-style-bullet>
    </text:list-style>
    <text:list-style style:name="id1-3-2-2-3-13-5-2-1-3-2">
      <text:list-level-style-bullet text:bullet-char="•" text:level="1">
        <style:list-level-properties text:min-label-width="10mm"/>
      </text:list-level-style-bullet>
    </text:list-style>
    <text:list-style style:name="id1-3-2-2-3-13-5-2-1-3-3">
      <text:list-level-style-bullet text:bullet-char="•" text:level="1">
        <style:list-level-properties text:min-label-width="10mm"/>
      </text:list-level-style-bullet>
    </text:list-style>
    <text:list-style style:name="id1-3-2-2-3-13-5-2-1-3-4">
      <text:list-level-style-bullet text:bullet-char="•" text:level="1">
        <style:list-level-properties text:min-label-width="10mm"/>
      </text:list-level-style-bullet>
    </text:list-style>
    <text:list-style style:name="id1-3-2-2-3-13-5-2-1-3-5">
      <text:list-level-style-bullet text:bullet-char="•" text:level="1">
        <style:list-level-properties text:min-label-width="10mm"/>
      </text:list-level-style-bullet>
    </text:list-style>
    <text:list-style style:name="id1-3-2-2-3-13-5-2-1-3-6">
      <text:list-level-style-bullet text:bullet-char="•" text:level="1">
        <style:list-level-properties text:min-label-width="10mm"/>
      </text:list-level-style-bullet>
    </text:list-style>
    <text:list-style style:name="id1-3-2-2-3-13-5-2-1-3-7">
      <text:list-level-style-bullet text:bullet-char="•" text:level="1">
        <style:list-level-properties text:min-label-width="10mm"/>
      </text:list-level-style-bullet>
    </text:list-style>
    <text:list-style style:name="id1-3-2-2-3-13-5-2-2">
      <text:list-level-style-bullet text:bullet-char="•" text:level="1">
        <style:list-level-properties text:min-label-width="10mm"/>
      </text:list-level-style-bullet>
    </text:list-style>
    <text:list-style style:name="id1-3-2-2-3-13-5-2-2-3">
      <text:list-level-style-bullet text:bullet-char="•" text:level="1">
        <style:list-level-properties text:min-label-width="10mm"/>
      </text:list-level-style-bullet>
    </text:list-style>
    <text:list-style style:name="id1-3-2-2-3-13-5-2-2-3-1">
      <text:list-level-style-bullet text:bullet-char="•" text:level="1">
        <style:list-level-properties text:min-label-width="10mm"/>
      </text:list-level-style-bullet>
    </text:list-style>
    <text:list-style style:name="id1-3-2-2-3-13-5-2-2-3-2">
      <text:list-level-style-bullet text:bullet-char="•" text:level="1">
        <style:list-level-properties text:min-label-width="10mm"/>
      </text:list-level-style-bullet>
    </text:list-style>
    <text:list-style style:name="id1-3-2-2-3-13-5-2-2-3-3">
      <text:list-level-style-bullet text:bullet-char="•" text:level="1">
        <style:list-level-properties text:min-label-width="10mm"/>
      </text:list-level-style-bullet>
    </text:list-style>
    <text:list-style style:name="id1-3-2-2-3-13-5-2-2-3-4">
      <text:list-level-style-bullet text:bullet-char="•" text:level="1">
        <style:list-level-properties text:min-label-width="10mm"/>
      </text:list-level-style-bullet>
    </text:list-style>
    <text:list-style style:name="id1-3-2-2-3-13-5-2-2-3-5">
      <text:list-level-style-bullet text:bullet-char="•" text:level="1">
        <style:list-level-properties text:min-label-width="10mm"/>
      </text:list-level-style-bullet>
    </text:list-style>
    <text:list-style style:name="id1-3-2-2-3-13-5-2-2-3-6">
      <text:list-level-style-bullet text:bullet-char="•" text:level="1">
        <style:list-level-properties text:min-label-width="10mm"/>
      </text:list-level-style-bullet>
    </text:list-style>
    <text:list-style style:name="id1-3-2-2-3-13-5-2-3">
      <text:list-level-style-bullet text:bullet-char="•" text:level="1">
        <style:list-level-properties text:min-label-width="10mm"/>
      </text:list-level-style-bullet>
    </text:list-style>
    <text:list-style style:name="id1-3-2-2-3-13-5-2-3-3">
      <text:list-level-style-bullet text:bullet-char="•" text:level="1">
        <style:list-level-properties text:min-label-width="10mm"/>
      </text:list-level-style-bullet>
    </text:list-style>
    <text:list-style style:name="id1-3-2-2-3-13-5-2-3-3-1">
      <text:list-level-style-bullet text:bullet-char="•" text:level="1">
        <style:list-level-properties text:min-label-width="10mm"/>
      </text:list-level-style-bullet>
    </text:list-style>
    <text:list-style style:name="id1-3-2-2-3-13-7-2">
      <text:list-level-style-bullet text:bullet-char="•" text:level="1">
        <style:list-level-properties text:min-label-width="10mm"/>
      </text:list-level-style-bullet>
    </text:list-style>
    <text:list-style style:name="id1-3-2-2-3-13-7-2-1">
      <text:list-level-style-bullet text:bullet-char="•" text:level="1">
        <style:list-level-properties text:min-label-width="10mm"/>
      </text:list-level-style-bullet>
    </text:list-style>
    <text:list-style style:name="id1-3-2-2-3-13-7-2-2">
      <text:list-level-style-bullet text:bullet-char="•" text:level="1">
        <style:list-level-properties text:min-label-width="10mm"/>
      </text:list-level-style-bullet>
    </text:list-style>
    <text:list-style style:name="id1-3-2-2-3-13-7-2-3">
      <text:list-level-style-bullet text:bullet-char="•" text:level="1">
        <style:list-level-properties text:min-label-width="10mm"/>
      </text:list-level-style-bullet>
    </text:list-style>
    <text:list-style style:name="id1-3-2-2-3-13-7-2-4">
      <text:list-level-style-bullet text:bullet-char="•" text:level="1">
        <style:list-level-properties text:min-label-width="10mm"/>
      </text:list-level-style-bullet>
    </text:list-style>
    <text:list-style style:name="id1-3-2-2-3-13-7-2-5">
      <text:list-level-style-bullet text:bullet-char="•" text:level="1">
        <style:list-level-properties text:min-label-width="10mm"/>
      </text:list-level-style-bullet>
    </text:list-style>
    <text:list-style style:name="id1-3-2-2-3-13-7-2-6">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3">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2-1">
      <text:list-level-style-bullet text:bullet-char="•" text:level="1">
        <style:list-level-properties text:min-label-width="10mm"/>
      </text:list-level-style-bullet>
    </text:list-style>
    <text:list-style style:name="id1-3-2-2-3-14-3-2-2">
      <text:list-level-style-bullet text:bullet-char="•" text:level="1">
        <style:list-level-properties text:min-label-width="10mm"/>
      </text:list-level-style-bullet>
    </text:list-style>
    <text:list-style style:name="id1-3-2-2-3-14-3-2-3">
      <text:list-level-style-bullet text:bullet-char="•" text:level="1">
        <style:list-level-properties text:min-label-width="10mm"/>
      </text:list-level-style-bullet>
    </text:list-style>
    <text:list-style style:name="id1-3-2-2-3-14-3-2-4">
      <text:list-level-style-bullet text:bullet-char="•" text:level="1">
        <style:list-level-properties text:min-label-width="10mm"/>
      </text:list-level-style-bullet>
    </text:list-style>
    <text:list-style style:name="id1-3-2-2-3-14-3-2-5">
      <text:list-level-style-bullet text:bullet-char="•" text:level="1">
        <style:list-level-properties text:min-label-width="10mm"/>
      </text:list-level-style-bullet>
    </text:list-style>
    <text:list-style style:name="id1-3-2-2-3-14-3-2-6">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3-14-5-2-1">
      <text:list-level-style-bullet text:bullet-char="•" text:level="1">
        <style:list-level-properties text:min-label-width="10mm"/>
      </text:list-level-style-bullet>
    </text:list-style>
    <text:list-style style:name="id1-3-2-2-3-14-5-2-2">
      <text:list-level-style-bullet text:bullet-char="•" text:level="1">
        <style:list-level-properties text:min-label-width="10mm"/>
      </text:list-level-style-bullet>
    </text:list-style>
    <text:list-style style:name="id1-3-2-2-3-14-5-2-3">
      <text:list-level-style-bullet text:bullet-char="•" text:level="1">
        <style:list-level-properties text:min-label-width="10mm"/>
      </text:list-level-style-bullet>
    </text:list-style>
    <text:list-style style:name="id1-3-2-2-3-14-5-2-4">
      <text:list-level-style-bullet text:bullet-char="•" text:level="1">
        <style:list-level-properties text:min-label-width="10mm"/>
      </text:list-level-style-bullet>
    </text:list-style>
    <text:list-style style:name="id1-3-2-2-3-14-5-2-5">
      <text:list-level-style-bullet text:bullet-char="•" text:level="1">
        <style:list-level-properties text:min-label-width="10mm"/>
      </text:list-level-style-bullet>
    </text:list-style>
    <text:list-style style:name="id1-3-2-2-3-14-5-2-6">
      <text:list-level-style-bullet text:bullet-char="•" text:level="1">
        <style:list-level-properties text:min-label-width="10mm"/>
      </text:list-level-style-bullet>
    </text:list-style>
    <text:list-style style:name="id1-3-2-2-3-14-5-2-7">
      <text:list-level-style-bullet text:bullet-char="•" text:level="1">
        <style:list-level-properties text:min-label-width="10mm"/>
      </text:list-level-style-bullet>
    </text:list-style>
    <text:list-style style:name="id1-3-2-2-3-14-5-2-8">
      <text:list-level-style-bullet text:bullet-char="•" text:level="1">
        <style:list-level-properties text:min-label-width="10mm"/>
      </text:list-level-style-bullet>
    </text:list-style>
    <text:list-style style:name="id1-3-2-2-3-14-6-2">
      <text:list-level-style-bullet text:bullet-char="•" text:level="1">
        <style:list-level-properties text:min-label-width="10mm"/>
      </text:list-level-style-bullet>
    </text:list-style>
    <text:list-style style:name="id1-3-2-2-3-14-6-2-1">
      <text:list-level-style-bullet text:bullet-char="•" text:level="1">
        <style:list-level-properties text:min-label-width="10mm"/>
      </text:list-level-style-bullet>
    </text:list-style>
    <text:list-style style:name="id1-3-2-2-3-14-6-2-2">
      <text:list-level-style-bullet text:bullet-char="•" text:level="1">
        <style:list-level-properties text:min-label-width="10mm"/>
      </text:list-level-style-bullet>
    </text:list-style>
    <text:list-style style:name="id1-3-2-2-3-14-6-2-3">
      <text:list-level-style-bullet text:bullet-char="•" text:level="1">
        <style:list-level-properties text:min-label-width="10mm"/>
      </text:list-level-style-bullet>
    </text:list-style>
    <text:list-style style:name="id1-3-2-2-3-14-6-2-4">
      <text:list-level-style-bullet text:bullet-char="•" text:level="1">
        <style:list-level-properties text:min-label-width="10mm"/>
      </text:list-level-style-bullet>
    </text:list-style>
    <text:list-style style:name="id1-3-2-2-3-14-6-2-5">
      <text:list-level-style-bullet text:bullet-char="•" text:level="1">
        <style:list-level-properties text:min-label-width="10mm"/>
      </text:list-level-style-bullet>
    </text:list-style>
    <text:list-style style:name="id1-3-2-2-3-14-7-2">
      <text:list-level-style-bullet text:bullet-char="•" text:level="1">
        <style:list-level-properties text:min-label-width="10mm"/>
      </text:list-level-style-bullet>
    </text:list-style>
    <text:list-style style:name="id1-3-2-2-3-14-7-2-1">
      <text:list-level-style-bullet text:bullet-char="•" text:level="1">
        <style:list-level-properties text:min-label-width="10mm"/>
      </text:list-level-style-bullet>
    </text:list-style>
    <text:list-style style:name="id1-3-2-2-3-14-7-2-2">
      <text:list-level-style-bullet text:bullet-char="•" text:level="1">
        <style:list-level-properties text:min-label-width="10mm"/>
      </text:list-level-style-bullet>
    </text:list-style>
    <text:list-style style:name="id1-3-2-2-3-14-7-2-3">
      <text:list-level-style-bullet text:bullet-char="•" text:level="1">
        <style:list-level-properties text:min-label-width="10mm"/>
      </text:list-level-style-bullet>
    </text:list-style>
    <text:list-style style:name="id1-3-2-2-3-14-7-2-4">
      <text:list-level-style-bullet text:bullet-char="•" text:level="1">
        <style:list-level-properties text:min-label-width="10mm"/>
      </text:list-level-style-bullet>
    </text:list-style>
    <text:list-style style:name="id1-3-2-2-3-14-7-2-5">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2-1">
      <text:list-level-style-bullet text:bullet-char="•" text:level="1">
        <style:list-level-properties text:min-label-width="10mm"/>
      </text:list-level-style-bullet>
    </text:list-style>
    <text:list-style style:name="id1-3-2-2-3-15-3-2-2">
      <text:list-level-style-bullet text:bullet-char="•" text:level="1">
        <style:list-level-properties text:min-label-width="10mm"/>
      </text:list-level-style-bullet>
    </text:list-style>
    <text:list-style style:name="id1-3-2-2-3-15-3-2-3">
      <text:list-level-style-bullet text:bullet-char="•" text:level="1">
        <style:list-level-properties text:min-label-width="10mm"/>
      </text:list-level-style-bullet>
    </text:list-style>
    <text:list-style style:name="id1-3-2-2-3-15-3-2-4">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2-1">
      <text:list-level-style-bullet text:bullet-char="•" text:level="1">
        <style:list-level-properties text:min-label-width="10mm"/>
      </text:list-level-style-bullet>
    </text:list-style>
    <text:list-style style:name="id1-3-2-2-3-15-4-2-2">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2-1">
      <text:list-level-style-bullet text:bullet-char="•" text:level="1">
        <style:list-level-properties text:min-label-width="10mm"/>
      </text:list-level-style-bullet>
    </text:list-style>
    <text:list-style style:name="id1-3-2-2-3-15-5-2-2">
      <text:list-level-style-bullet text:bullet-char="•" text:level="1">
        <style:list-level-properties text:min-label-width="10mm"/>
      </text:list-level-style-bullet>
    </text:list-style>
    <text:list-style style:name="id1-3-2-2-3-15-5-2-3">
      <text:list-level-style-bullet text:bullet-char="•" text:level="1">
        <style:list-level-properties text:min-label-width="10mm"/>
      </text:list-level-style-bullet>
    </text:list-style>
    <text:list-style style:name="id1-3-2-2-3-15-5-2-4">
      <text:list-level-style-bullet text:bullet-char="•" text:level="1">
        <style:list-level-properties text:min-label-width="10mm"/>
      </text:list-level-style-bullet>
    </text:list-style>
    <text:list-style style:name="id1-3-2-2-3-15-5-2-5">
      <text:list-level-style-bullet text:bullet-char="•" text:level="1">
        <style:list-level-properties text:min-label-width="10mm"/>
      </text:list-level-style-bullet>
    </text:list-style>
    <text:list-style style:name="id1-3-2-2-3-15-5-2-6">
      <text:list-level-style-bullet text:bullet-char="•" text:level="1">
        <style:list-level-properties text:min-label-width="10mm"/>
      </text:list-level-style-bullet>
    </text:list-style>
    <text:list-style style:name="id1-3-2-2-3-15-5-2-7">
      <text:list-level-style-bullet text:bullet-char="•" text:level="1">
        <style:list-level-properties text:min-label-width="10mm"/>
      </text:list-level-style-bullet>
    </text:list-style>
    <text:list-style style:name="id1-3-2-2-3-15-5-2-8">
      <text:list-level-style-bullet text:bullet-char="•" text:level="1">
        <style:list-level-properties text:min-label-width="10mm"/>
      </text:list-level-style-bullet>
    </text:list-style>
    <text:list-style style:name="id1-3-2-2-3-15-6-2">
      <text:list-level-style-bullet text:bullet-char="•" text:level="1">
        <style:list-level-properties text:min-label-width="10mm"/>
      </text:list-level-style-bullet>
    </text:list-style>
    <text:list-style style:name="id1-3-2-2-3-15-6-2-1">
      <text:list-level-style-bullet text:bullet-char="•" text:level="1">
        <style:list-level-properties text:min-label-width="10mm"/>
      </text:list-level-style-bullet>
    </text:list-style>
    <text:list-style style:name="id1-3-2-2-3-15-6-2-2">
      <text:list-level-style-bullet text:bullet-char="•" text:level="1">
        <style:list-level-properties text:min-label-width="10mm"/>
      </text:list-level-style-bullet>
    </text:list-style>
    <text:list-style style:name="id1-3-2-2-3-15-6-2-3">
      <text:list-level-style-bullet text:bullet-char="•" text:level="1">
        <style:list-level-properties text:min-label-width="10mm"/>
      </text:list-level-style-bullet>
    </text:list-style>
    <text:list-style style:name="id1-3-2-2-3-15-6-2-4">
      <text:list-level-style-bullet text:bullet-char="•" text:level="1">
        <style:list-level-properties text:min-label-width="10mm"/>
      </text:list-level-style-bullet>
    </text:list-style>
    <text:list-style style:name="id1-3-2-2-3-15-6-2-5">
      <text:list-level-style-bullet text:bullet-char="•" text:level="1">
        <style:list-level-properties text:min-label-width="10mm"/>
      </text:list-level-style-bullet>
    </text:list-style>
    <text:list-style style:name="id1-3-2-2-3-15-6-2-6">
      <text:list-level-style-bullet text:bullet-char="•" text:level="1">
        <style:list-level-properties text:min-label-width="10mm"/>
      </text:list-level-style-bullet>
    </text:list-style>
    <text:list-style style:name="id1-3-2-2-3-15-6-2-7">
      <text:list-level-style-bullet text:bullet-char="•" text:level="1">
        <style:list-level-properties text:min-label-width="10mm"/>
      </text:list-level-style-bullet>
    </text:list-style>
    <text:list-style style:name="id1-3-2-2-3-15-6-2-8">
      <text:list-level-style-bullet text:bullet-char="•" text:level="1">
        <style:list-level-properties text:min-label-width="10mm"/>
      </text:list-level-style-bullet>
    </text:list-style>
    <text:list-style style:name="id1-3-2-2-3-15-7-2">
      <text:list-level-style-bullet text:bullet-char="•" text:level="1">
        <style:list-level-properties text:min-label-width="10mm"/>
      </text:list-level-style-bullet>
    </text:list-style>
    <text:list-style style:name="id1-3-2-2-3-15-7-2-1">
      <text:list-level-style-bullet text:bullet-char="•" text:level="1">
        <style:list-level-properties text:min-label-width="10mm"/>
      </text:list-level-style-bullet>
    </text:list-style>
    <text:list-style style:name="id1-3-2-2-3-15-7-2-2">
      <text:list-level-style-bullet text:bullet-char="•" text:level="1">
        <style:list-level-properties text:min-label-width="10mm"/>
      </text:list-level-style-bullet>
    </text:list-style>
    <text:list-style style:name="id1-3-2-2-3-15-7-2-3">
      <text:list-level-style-bullet text:bullet-char="•" text:level="1">
        <style:list-level-properties text:min-label-width="10mm"/>
      </text:list-level-style-bullet>
    </text:list-style>
    <text:list-style style:name="id1-3-2-2-3-15-7-2-4">
      <text:list-level-style-bullet text:bullet-char="•" text:level="1">
        <style:list-level-properties text:min-label-width="10mm"/>
      </text:list-level-style-bullet>
    </text:list-style>
    <text:list-style style:name="id1-3-2-2-3-15-7-2-5">
      <text:list-level-style-bullet text:bullet-char="•" text:level="1">
        <style:list-level-properties text:min-label-width="10mm"/>
      </text:list-level-style-bullet>
    </text:list-style>
    <text:list-style style:name="id1-3-2-2-3-15-7-2-6">
      <text:list-level-style-bullet text:bullet-char="•" text:level="1">
        <style:list-level-properties text:min-label-width="10mm"/>
      </text:list-level-style-bullet>
    </text:list-style>
    <text:list-style style:name="id1-3-2-2-3-15-7-2-7">
      <text:list-level-style-bullet text:bullet-char="•" text:level="1">
        <style:list-level-properties text:min-label-width="10mm"/>
      </text:list-level-style-bullet>
    </text:list-style>
    <text:list-style style:name="id1-3-2-2-3-15-7-2-8">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3-1">
      <text:list-level-style-bullet text:bullet-char="•" text:level="1">
        <style:list-level-properties text:min-label-width="10mm"/>
      </text:list-level-style-bullet>
    </text:list-style>
    <text:list-style style:name="id1-3-2-2-3-16-3-3-2">
      <text:list-level-style-bullet text:bullet-char="•" text:level="1">
        <style:list-level-properties text:min-label-width="10mm"/>
      </text:list-level-style-bullet>
    </text:list-style>
    <text:list-style style:name="id1-3-2-2-3-16-3-3-3">
      <text:list-level-style-bullet text:bullet-char="•" text:level="1">
        <style:list-level-properties text:min-label-width="10mm"/>
      </text:list-level-style-bullet>
    </text:list-style>
    <text:list-style style:name="id1-3-2-2-3-16-3-3-4">
      <text:list-level-style-bullet text:bullet-char="•" text:level="1">
        <style:list-level-properties text:min-label-width="10mm"/>
      </text:list-level-style-bullet>
    </text:list-style>
    <text:list-style style:name="id1-3-2-2-3-16-5-2">
      <text:list-level-style-bullet text:bullet-char="•" text:level="1">
        <style:list-level-properties text:min-label-width="10mm"/>
      </text:list-level-style-bullet>
    </text:list-style>
    <text:list-style style:name="id1-3-2-2-3-16-5-2-1">
      <text:list-level-style-bullet text:bullet-char="•" text:level="1">
        <style:list-level-properties text:min-label-width="10mm"/>
      </text:list-level-style-bullet>
    </text:list-style>
    <text:list-style style:name="id1-3-2-2-3-16-5-2-2">
      <text:list-level-style-bullet text:bullet-char="•" text:level="1">
        <style:list-level-properties text:min-label-width="10mm"/>
      </text:list-level-style-bullet>
    </text:list-style>
    <text:list-style style:name="id1-3-2-2-3-16-5-2-3">
      <text:list-level-style-bullet text:bullet-char="•" text:level="1">
        <style:list-level-properties text:min-label-width="10mm"/>
      </text:list-level-style-bullet>
    </text:list-style>
    <text:list-style style:name="id1-3-2-2-3-16-5-2-4">
      <text:list-level-style-bullet text:bullet-char="•" text:level="1">
        <style:list-level-properties text:min-label-width="10mm"/>
      </text:list-level-style-bullet>
    </text:list-style>
    <text:list-style style:name="id1-3-2-2-3-16-5-2-5">
      <text:list-level-style-bullet text:bullet-char="•" text:level="1">
        <style:list-level-properties text:min-label-width="10mm"/>
      </text:list-level-style-bullet>
    </text:list-style>
    <text:list-style style:name="id1-3-2-2-3-16-5-2-6">
      <text:list-level-style-bullet text:bullet-char="•" text:level="1">
        <style:list-level-properties text:min-label-width="10mm"/>
      </text:list-level-style-bullet>
    </text:list-style>
    <text:list-style style:name="id1-3-2-2-3-16-5-2-7">
      <text:list-level-style-bullet text:bullet-char="•" text:level="1">
        <style:list-level-properties text:min-label-width="10mm"/>
      </text:list-level-style-bullet>
    </text:list-style>
    <text:list-style style:name="id1-3-2-2-3-16-5-2-8">
      <text:list-level-style-bullet text:bullet-char="•" text:level="1">
        <style:list-level-properties text:min-label-width="10mm"/>
      </text:list-level-style-bullet>
    </text:list-style>
    <text:list-style style:name="id1-3-2-2-3-16-5-2-9">
      <text:list-level-style-bullet text:bullet-char="•" text:level="1">
        <style:list-level-properties text:min-label-width="10mm"/>
      </text:list-level-style-bullet>
    </text:list-style>
    <text:list-style style:name="id1-3-2-2-3-16-6-2">
      <text:list-level-style-bullet text:bullet-char="•" text:level="1">
        <style:list-level-properties text:min-label-width="10mm"/>
      </text:list-level-style-bullet>
    </text:list-style>
    <text:list-style style:name="id1-3-2-2-3-16-6-2-1">
      <text:list-level-style-bullet text:bullet-char="•" text:level="1">
        <style:list-level-properties text:min-label-width="10mm"/>
      </text:list-level-style-bullet>
    </text:list-style>
    <text:list-style style:name="id1-3-2-2-3-16-6-2-2">
      <text:list-level-style-bullet text:bullet-char="•" text:level="1">
        <style:list-level-properties text:min-label-width="10mm"/>
      </text:list-level-style-bullet>
    </text:list-style>
    <text:list-style style:name="id1-3-2-2-3-16-6-2-3">
      <text:list-level-style-bullet text:bullet-char="•" text:level="1">
        <style:list-level-properties text:min-label-width="10mm"/>
      </text:list-level-style-bullet>
    </text:list-style>
    <text:list-style style:name="id1-3-2-2-3-16-6-2-4">
      <text:list-level-style-bullet text:bullet-char="•" text:level="1">
        <style:list-level-properties text:min-label-width="10mm"/>
      </text:list-level-style-bullet>
    </text:list-style>
    <text:list-style style:name="id1-3-2-2-3-16-6-2-5">
      <text:list-level-style-bullet text:bullet-char="•" text:level="1">
        <style:list-level-properties text:min-label-width="10mm"/>
      </text:list-level-style-bullet>
    </text:list-style>
    <text:list-style style:name="id1-3-2-2-3-16-6-2-6">
      <text:list-level-style-bullet text:bullet-char="•" text:level="1">
        <style:list-level-properties text:min-label-width="10mm"/>
      </text:list-level-style-bullet>
    </text:list-style>
    <text:list-style style:name="id1-3-2-2-3-16-7-2">
      <text:list-level-style-bullet text:bullet-char="•" text:level="1">
        <style:list-level-properties text:min-label-width="10mm"/>
      </text:list-level-style-bullet>
    </text:list-style>
    <text:list-style style:name="id1-3-2-2-3-16-7-2-1">
      <text:list-level-style-bullet text:bullet-char="•" text:level="1">
        <style:list-level-properties text:min-label-width="10mm"/>
      </text:list-level-style-bullet>
    </text:list-style>
    <text:list-style style:name="id1-3-2-2-3-16-7-2-2">
      <text:list-level-style-bullet text:bullet-char="•" text:level="1">
        <style:list-level-properties text:min-label-width="10mm"/>
      </text:list-level-style-bullet>
    </text:list-style>
    <text:list-style style:name="id1-3-2-2-3-16-7-2-3">
      <text:list-level-style-bullet text:bullet-char="•" text:level="1">
        <style:list-level-properties text:min-label-width="10mm"/>
      </text:list-level-style-bullet>
    </text:list-style>
    <text:list-style style:name="id1-3-2-2-3-17-7-2">
      <text:list-level-style-bullet text:bullet-char="•" text:level="1">
        <style:list-level-properties text:min-label-width="10mm"/>
      </text:list-level-style-bullet>
    </text:list-style>
    <text:list-style style:name="id1-3-2-2-3-17-7-2-1">
      <text:list-level-style-bullet text:bullet-char="•" text:level="1">
        <style:list-level-properties text:min-label-width="10mm"/>
      </text:list-level-style-bullet>
    </text:list-style>
    <text:list-style style:name="id1-3-2-2-3-17-7-2-2">
      <text:list-level-style-bullet text:bullet-char="•" text:level="1">
        <style:list-level-properties text:min-label-width="10mm"/>
      </text:list-level-style-bullet>
    </text:list-style>
    <text:list-style style:name="id1-3-2-2-3-17-7-2-3">
      <text:list-level-style-bullet text:bullet-char="•" text:level="1">
        <style:list-level-properties text:min-label-width="10mm"/>
      </text:list-level-style-bullet>
    </text:list-style>
    <text:list-style style:name="id1-3-2-2-3-17-8-2">
      <text:list-level-style-bullet text:bullet-char="•" text:level="1">
        <style:list-level-properties text:min-label-width="10mm"/>
      </text:list-level-style-bullet>
    </text:list-style>
    <text:list-style style:name="id1-3-2-2-3-17-8-2-1">
      <text:list-level-style-bullet text:bullet-char="•" text:level="1">
        <style:list-level-properties text:min-label-width="10mm"/>
      </text:list-level-style-bullet>
    </text:list-style>
    <text:list-style style:name="id1-3-2-2-3-17-8-2-2">
      <text:list-level-style-bullet text:bullet-char="•" text:level="1">
        <style:list-level-properties text:min-label-width="10mm"/>
      </text:list-level-style-bullet>
    </text:list-style>
    <text:list-style style:name="id1-3-2-2-3-17-8-2-3">
      <text:list-level-style-bullet text:bullet-char="•" text:level="1">
        <style:list-level-properties text:min-label-width="10mm"/>
      </text:list-level-style-bullet>
    </text:list-style>
    <text:list-style style:name="id1-3-2-2-3-18-3-2">
      <text:list-level-style-bullet text:bullet-char="•" text:level="1">
        <style:list-level-properties text:min-label-width="10mm"/>
      </text:list-level-style-bullet>
    </text:list-style>
    <text:list-style style:name="id1-3-2-2-3-18-3-2-1">
      <text:list-level-style-bullet text:bullet-char="•" text:level="1">
        <style:list-level-properties text:min-label-width="10mm"/>
      </text:list-level-style-bullet>
    </text:list-style>
    <text:list-style style:name="id1-3-2-2-3-18-3-2-2">
      <text:list-level-style-bullet text:bullet-char="•" text:level="1">
        <style:list-level-properties text:min-label-width="10mm"/>
      </text:list-level-style-bullet>
    </text:list-style>
    <text:list-style style:name="id1-3-2-2-3-18-5-2">
      <text:list-level-style-bullet text:bullet-char="•" text:level="1">
        <style:list-level-properties text:min-label-width="10mm"/>
      </text:list-level-style-bullet>
    </text:list-style>
    <text:list-style style:name="id1-3-2-2-3-18-5-2-1">
      <text:list-level-style-bullet text:bullet-char="•" text:level="1">
        <style:list-level-properties text:min-label-width="10mm"/>
      </text:list-level-style-bullet>
    </text:list-style>
    <text:list-style style:name="id1-3-2-2-3-18-5-2-2">
      <text:list-level-style-bullet text:bullet-char="•" text:level="1">
        <style:list-level-properties text:min-label-width="10mm"/>
      </text:list-level-style-bullet>
    </text:list-style>
    <text:list-style style:name="id1-3-2-2-3-18-5-2-3">
      <text:list-level-style-bullet text:bullet-char="•" text:level="1">
        <style:list-level-properties text:min-label-width="10mm"/>
      </text:list-level-style-bullet>
    </text:list-style>
    <text:list-style style:name="id1-3-2-2-3-18-5-2-4">
      <text:list-level-style-bullet text:bullet-char="•" text:level="1">
        <style:list-level-properties text:min-label-width="10mm"/>
      </text:list-level-style-bullet>
    </text:list-style>
    <text:list-style style:name="id1-3-2-2-3-18-6-2">
      <text:list-level-style-bullet text:bullet-char="•" text:level="1">
        <style:list-level-properties text:min-label-width="10mm"/>
      </text:list-level-style-bullet>
    </text:list-style>
    <text:list-style style:name="id1-3-2-2-3-18-6-2-1">
      <text:list-level-style-bullet text:bullet-char="•" text:level="1">
        <style:list-level-properties text:min-label-width="10mm"/>
      </text:list-level-style-bullet>
    </text:list-style>
    <text:list-style style:name="id1-3-2-2-3-18-6-2-2">
      <text:list-level-style-bullet text:bullet-char="•" text:level="1">
        <style:list-level-properties text:min-label-width="10mm"/>
      </text:list-level-style-bullet>
    </text:list-style>
    <text:list-style style:name="id1-3-2-2-3-18-6-2-3">
      <text:list-level-style-bullet text:bullet-char="•" text:level="1">
        <style:list-level-properties text:min-label-width="10mm"/>
      </text:list-level-style-bullet>
    </text:list-style>
    <text:list-style style:name="id1-3-2-2-3-18-7-2">
      <text:list-level-style-bullet text:bullet-char="•" text:level="1">
        <style:list-level-properties text:min-label-width="10mm"/>
      </text:list-level-style-bullet>
    </text:list-style>
    <text:list-style style:name="id1-3-2-2-3-18-7-2-1">
      <text:list-level-style-bullet text:bullet-char="•" text:level="1">
        <style:list-level-properties text:min-label-width="10mm"/>
      </text:list-level-style-bullet>
    </text:list-style>
    <text:list-style style:name="id1-3-2-2-3-18-7-2-2">
      <text:list-level-style-bullet text:bullet-char="•" text:level="1">
        <style:list-level-properties text:min-label-width="10mm"/>
      </text:list-level-style-bullet>
    </text:list-style>
    <text:list-style style:name="id1-3-2-2-3-18-7-2-3">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2-1">
      <text:list-level-style-bullet text:bullet-char="•" text:level="1">
        <style:list-level-properties text:min-label-width="10mm"/>
      </text:list-level-style-bullet>
    </text:list-style>
    <text:list-style style:name="id1-3-2-2-3-19-3-2-2">
      <text:list-level-style-bullet text:bullet-char="•" text:level="1">
        <style:list-level-properties text:min-label-width="10mm"/>
      </text:list-level-style-bullet>
    </text:list-style>
    <text:list-style style:name="id1-3-2-2-3-19-7-2">
      <text:list-level-style-bullet text:bullet-char="•" text:level="1">
        <style:list-level-properties text:min-label-width="10mm"/>
      </text:list-level-style-bullet>
    </text:list-style>
    <text:list-style style:name="id1-3-2-2-3-19-7-2-1">
      <text:list-level-style-bullet text:bullet-char="•" text:level="1">
        <style:list-level-properties text:min-label-width="10mm"/>
      </text:list-level-style-bullet>
    </text:list-style>
    <text:list-style style:name="id1-3-2-2-3-19-7-2-2">
      <text:list-level-style-bullet text:bullet-char="•" text:level="1">
        <style:list-level-properties text:min-label-width="10mm"/>
      </text:list-level-style-bullet>
    </text:list-style>
    <text:list-style style:name="id1-3-2-2-3-19-7-2-3">
      <text:list-level-style-bullet text:bullet-char="•" text:level="1">
        <style:list-level-properties text:min-label-width="10mm"/>
      </text:list-level-style-bullet>
    </text:list-style>
    <text:list-style style:name="id1-3-2-2-3-19-7-2-4">
      <text:list-level-style-bullet text:bullet-char="•" text:level="1">
        <style:list-level-properties text:min-label-width="10mm"/>
      </text:list-level-style-bullet>
    </text:list-style>
    <text:list-style style:name="id1-3-2-2-3-20-2-2">
      <text:list-level-style-bullet text:bullet-char="•" text:level="1">
        <style:list-level-properties text:min-label-width="10mm"/>
      </text:list-level-style-bullet>
    </text:list-style>
    <text:list-style style:name="id1-3-2-2-3-20-2-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2-1">
      <text:list-level-style-bullet text:bullet-char="•" text:level="1">
        <style:list-level-properties text:min-label-width="10mm"/>
      </text:list-level-style-bullet>
    </text:list-style>
    <text:list-style style:name="id1-3-2-2-3-21-2-2-2">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3-2-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4">
      <text:list-level-style-bullet text:bullet-char="•" text:level="1">
        <style:list-level-properties text:min-label-width="10mm"/>
      </text:list-level-style-bullet>
    </text:list-style>
    <text:list-style style:name="id1-3-2-2-3-21-3-2-5">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2-1">
      <text:list-level-style-bullet text:bullet-char="•" text:level="1">
        <style:list-level-properties text:min-label-width="10mm"/>
      </text:list-level-style-bullet>
    </text:list-style>
    <text:list-style style:name="id1-3-2-2-3-21-5-2-2">
      <text:list-level-style-bullet text:bullet-char="•" text:level="1">
        <style:list-level-properties text:min-label-width="10mm"/>
      </text:list-level-style-bullet>
    </text:list-style>
    <text:list-style style:name="id1-3-2-2-3-21-5-2-2-3">
      <text:list-level-style-bullet text:bullet-char="•" text:level="1">
        <style:list-level-properties text:min-label-width="10mm"/>
      </text:list-level-style-bullet>
    </text:list-style>
    <text:list-style style:name="id1-3-2-2-3-21-5-2-2-3-1">
      <text:list-level-style-bullet text:bullet-char="•" text:level="1">
        <style:list-level-properties text:min-label-width="10mm"/>
      </text:list-level-style-bullet>
    </text:list-style>
    <text:list-style style:name="id1-3-2-2-3-21-5-2-2-3-2">
      <text:list-level-style-bullet text:bullet-char="•" text:level="1">
        <style:list-level-properties text:min-label-width="10mm"/>
      </text:list-level-style-bullet>
    </text:list-style>
    <text:list-style style:name="id1-3-2-2-3-21-5-2-2-3-3">
      <text:list-level-style-bullet text:bullet-char="•" text:level="1">
        <style:list-level-properties text:min-label-width="10mm"/>
      </text:list-level-style-bullet>
    </text:list-style>
    <text:list-style style:name="id1-3-2-2-3-21-5-2-2-3-4">
      <text:list-level-style-bullet text:bullet-char="•" text:level="1">
        <style:list-level-properties text:min-label-width="10mm"/>
      </text:list-level-style-bullet>
    </text:list-style>
    <text:list-style style:name="id1-3-2-2-3-21-5-2-2-3-5">
      <text:list-level-style-bullet text:bullet-char="•" text:level="1">
        <style:list-level-properties text:min-label-width="10mm"/>
      </text:list-level-style-bullet>
    </text:list-style>
    <text:list-style style:name="id1-3-2-2-3-21-5-2-2-3-6">
      <text:list-level-style-bullet text:bullet-char="•" text:level="1">
        <style:list-level-properties text:min-label-width="10mm"/>
      </text:list-level-style-bullet>
    </text:list-style>
    <text:list-style style:name="id1-3-2-2-3-21-5-2-2-3-7">
      <text:list-level-style-bullet text:bullet-char="•" text:level="1">
        <style:list-level-properties text:min-label-width="10mm"/>
      </text:list-level-style-bullet>
    </text:list-style>
    <text:list-style style:name="id1-3-2-2-3-21-5-2-3">
      <text:list-level-style-bullet text:bullet-char="•" text:level="1">
        <style:list-level-properties text:min-label-width="10mm"/>
      </text:list-level-style-bullet>
    </text:list-style>
    <text:list-style style:name="id1-3-2-2-3-21-5-2-4">
      <text:list-level-style-bullet text:bullet-char="•" text:level="1">
        <style:list-level-properties text:min-label-width="10mm"/>
      </text:list-level-style-bullet>
    </text:list-style>
    <text:list-style style:name="id1-3-2-2-3-21-5-2-5">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2-1">
      <text:list-level-style-bullet text:bullet-char="•" text:level="1">
        <style:list-level-properties text:min-label-width="10mm"/>
      </text:list-level-style-bullet>
    </text:list-style>
    <text:list-style style:name="id1-3-2-2-3-21-6-2-2">
      <text:list-level-style-bullet text:bullet-char="•" text:level="1">
        <style:list-level-properties text:min-label-width="10mm"/>
      </text:list-level-style-bullet>
    </text:list-style>
    <text:list-style style:name="id1-3-2-2-3-21-6-2-3">
      <text:list-level-style-bullet text:bullet-char="•" text:level="1">
        <style:list-level-properties text:min-label-width="10mm"/>
      </text:list-level-style-bullet>
    </text:list-style>
    <text:list-style style:name="id1-3-2-2-3-21-6-2-4">
      <text:list-level-style-bullet text:bullet-char="•" text:level="1">
        <style:list-level-properties text:min-label-width="10mm"/>
      </text:list-level-style-bullet>
    </text:list-style>
    <text:list-style style:name="id1-3-2-2-3-21-6-2-5">
      <text:list-level-style-bullet text:bullet-char="•" text:level="1">
        <style:list-level-properties text:min-label-width="10mm"/>
      </text:list-level-style-bullet>
    </text:list-style>
    <text:list-style style:name="id1-3-2-2-3-21-6-2-6">
      <text:list-level-style-bullet text:bullet-char="•" text:level="1">
        <style:list-level-properties text:min-label-width="10mm"/>
      </text:list-level-style-bullet>
    </text:list-style>
    <text:list-style style:name="id1-3-2-2-3-21-6-2-7">
      <text:list-level-style-bullet text:bullet-char="•" text:level="1">
        <style:list-level-properties text:min-label-width="10mm"/>
      </text:list-level-style-bullet>
    </text:list-style>
    <text:list-style style:name="id1-3-2-2-3-21-6-2-8">
      <text:list-level-style-bullet text:bullet-char="•" text:level="1">
        <style:list-level-properties text:min-label-width="10mm"/>
      </text:list-level-style-bullet>
    </text:list-style>
    <text:list-style style:name="id1-3-2-2-3-21-6-2-9">
      <text:list-level-style-bullet text:bullet-char="•" text:level="1">
        <style:list-level-properties text:min-label-width="10mm"/>
      </text:list-level-style-bullet>
    </text:list-style>
    <text:list-style style:name="id1-3-2-2-3-21-6-2-10">
      <text:list-level-style-bullet text:bullet-char="•" text:level="1">
        <style:list-level-properties text:min-label-width="10mm"/>
      </text:list-level-style-bullet>
    </text:list-style>
    <text:list-style style:name="id1-3-2-2-3-21-6-2-11">
      <text:list-level-style-bullet text:bullet-char="•" text:level="1">
        <style:list-level-properties text:min-label-width="10mm"/>
      </text:list-level-style-bullet>
    </text:list-style>
    <text:list-style style:name="id1-3-2-2-3-21-6-2-12">
      <text:list-level-style-bullet text:bullet-char="•" text:level="1">
        <style:list-level-properties text:min-label-width="10mm"/>
      </text:list-level-style-bullet>
    </text:list-style>
    <text:list-style style:name="id1-3-2-2-3-21-6-2-13">
      <text:list-level-style-bullet text:bullet-char="•" text:level="1">
        <style:list-level-properties text:min-label-width="10mm"/>
      </text:list-level-style-bullet>
    </text:list-style>
    <text:list-style style:name="id1-3-2-2-3-21-6-2-14">
      <text:list-level-style-bullet text:bullet-char="•" text:level="1">
        <style:list-level-properties text:min-label-width="10mm"/>
      </text:list-level-style-bullet>
    </text:list-style>
    <text:list-style style:name="id1-3-2-2-3-21-6-2-15">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2-1">
      <text:list-level-style-bullet text:bullet-char="•" text:level="1">
        <style:list-level-properties text:min-label-width="10mm"/>
      </text:list-level-style-bullet>
    </text:list-style>
    <text:list-style style:name="id1-3-2-2-3-21-7-2-2">
      <text:list-level-style-bullet text:bullet-char="•" text:level="1">
        <style:list-level-properties text:min-label-width="10mm"/>
      </text:list-level-style-bullet>
    </text:list-style>
    <text:list-style style:name="id1-3-2-2-3-21-7-2-3">
      <text:list-level-style-bullet text:bullet-char="•" text:level="1">
        <style:list-level-properties text:min-label-width="10mm"/>
      </text:list-level-style-bullet>
    </text:list-style>
    <text:list-style style:name="id1-3-2-2-3-21-7-2-4">
      <text:list-level-style-bullet text:bullet-char="•" text:level="1">
        <style:list-level-properties text:min-label-width="10mm"/>
      </text:list-level-style-bullet>
    </text:list-style>
    <text:list-style style:name="id1-3-2-2-3-21-7-2-5">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Domein Velsen 2018</text:p>
      <text:section text:name="regeling_id1-3-2" text:style-name="regeling">
        <text:section text:name="aanhef_id1-3-2-1" text:style-name="aanhef">
          <text:section text:name="preambule_id1-3-2-1-1" text:style-name="preambule">
            <text:p text:style-name="al">Burgemeester en wethouders van Velsen maken bekend dat zij in vergadering van 10 juli 2017 Het college besluit:</text:p>
            <text:p text:style-name="al"/>
            <text:list text:style-name="id1-3-2-1-1-3">
              <text:list-item text:style-override="id1-3-2-1-1-3-1">
                <text:number>1.</text:number>
                <text:p text:style-name="al">De Subsidieregeling sociaal domein 2018 vast te stellen;</text:p>
              </text:list-item>
              <text:list-item text:style-override="id1-3-2-1-1-3-2">
                <text:number>2.</text:number>
                <text:p text:style-name="al">De beleidsregels Subsidiëring Maatschappelijke Participatie en Amateur kunstbeoefening in te trekken; </text:p>
              </text:list-item>
              <text:list-item text:style-override="id1-3-2-1-1-3-3">
                <text:number>3.</text:number>
                <text:p text:style-name="al">De besluiten onder 1 en 2 de dag na publicatie in werking laten treden.</text:p>
              </text:list-item>
            </text:list>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Subsidieregeling sociaal domein Velsen 2018 is een nadere uitwerking van de Algemene Subsidieverordening Velsen 2017 (ASV). Voor zover in deze subsidieregeling niet anders is bepaald, zijn de bepalingen van de ASV van toepassing. Deze subsidieregeling sluit aan bij het gemeentelijk beleid voor het sociaal domein. </text:p>
              <text:p text:style-name="al">De gemeente wil met de Subsidieregeling sociaal domein zorgen voor meer samenhang, eenduidigheid en transparantie in de subsidieverlening. Ook wil de gemeente een betere aansluiting tussen de gemeentelijke doelen en de gesubsidieerde activiteiten. Zodat de gemeente beter kan sturen op het subsidieproces en de verleende subsidies. Daarnaast is in april 2018 de beleidsregel Subsidieverstrekking sturing en toezicht gemeente Velsen in werking getreden.</text:p>
            </text:section>
            <text:section text:name="paragraaf_id1-3-2-2-1-3" text:style-name="paragraaf">
              <text:p text:style-name="paragraaf_kop"><text:span text:style-name="label"/> <text:span text:style-name="nr"/> 1.1 Subsidieregelingen naar thema’s</text:p>
              <text:section text:name="structuurtekst_id1-3-2-2-1-3-2" text:style-name="structuurtekst">
                <text:p text:style-name="al">De Subsidieregeling sociaal domein is een verzameling van subsidieregelingen voor het sociaal domein. Deze hebben we ingedeeld naar een aantal hoofdthema’s:</text:p>
                <text:p text:style-name="al">Onderwijs</text:p>
                <text:p text:style-name="al">Voor dit thema kent Velsen de volgende subsidieregeling: </text:p>
                <text:list text:style-name="id1-3-2-2-1-3-2-4">
                  <text:list-item text:style-override="id1-3-2-2-1-3-2-4-1">
                    <text:number>•</text:number>
                    <text:p text:style-name="al">Peuteropvang en voorschoolse educatie </text:p>
                  </text:list-item>
                  <text:list-item text:style-override="id1-3-2-2-1-3-2-4-2">
                    <text:number>•</text:number>
                    <text:p text:style-name="al">Sport, cultuur &amp; recreatie</text:p>
                  </text:list-item>
                  <text:list-item text:style-override="id1-3-2-2-1-3-2-4-3">
                    <text:number>•</text:number>
                    <text:p text:style-name="al">Voor dit thema kent Velsen de volgende subsidieregelingen: </text:p>
                  </text:list-item>
                  <text:list-item text:style-override="id1-3-2-2-1-3-2-4-4">
                    <text:number>•</text:number>
                    <text:p text:style-name="al">Sport</text:p>
                  </text:list-item>
                  <text:list-item text:style-override="id1-3-2-2-1-3-2-4-5">
                    <text:number>•</text:number>
                    <text:p text:style-name="al">Amateurkunst</text:p>
                  </text:list-item>
                  <text:list-item text:style-override="id1-3-2-2-1-3-2-4-6">
                    <text:number>•</text:number>
                    <text:p text:style-name="al">Podiumkunst</text:p>
                  </text:list-item>
                  <text:list-item text:style-override="id1-3-2-2-1-3-2-4-7">
                    <text:number>•</text:number>
                    <text:p text:style-name="al">Cultuureducatie</text:p>
                  </text:list-item>
                  <text:list-item text:style-override="id1-3-2-2-1-3-2-4-8">
                    <text:number>•</text:number>
                    <text:p text:style-name="al">Culturele activiteiten en evenementen </text:p>
                  </text:list-item>
                  <text:list-item text:style-override="id1-3-2-2-1-3-2-4-9">
                    <text:number>•</text:number>
                    <text:p text:style-name="al">Musea</text:p>
                  </text:list-item>
                  <text:list-item text:style-override="id1-3-2-2-1-3-2-4-10">
                    <text:number>•</text:number>
                    <text:p text:style-name="al">Bibliotheekwerk</text:p>
                  </text:list-item>
                </text:list>
                <text:p text:style-name="al">Maatschappelijke Ondersteuning</text:p>
                <text:p text:style-name="al">Voor dit thema kent Velsen de volgende subsidieregelingen: </text:p>
                <text:list text:style-name="id1-3-2-2-1-3-2-7">
                  <text:list-item text:style-override="id1-3-2-2-1-3-2-7-1">
                    <text:number>•</text:number>
                    <text:p text:style-name="al">Cliëntondersteuning en sociaal werk</text:p>
                  </text:list-item>
                  <text:list-item text:style-override="id1-3-2-2-1-3-2-7-2">
                    <text:number>•</text:number>
                    <text:p text:style-name="al">Welzijnswerk</text:p>
                  </text:list-item>
                  <text:list-item text:style-override="id1-3-2-2-1-3-2-7-3">
                    <text:number>•</text:number>
                    <text:p text:style-name="al">Actief burgerschap, vrijwillige inzet en mantelzorgondersteuning</text:p>
                  </text:list-item>
                  <text:list-item text:style-override="id1-3-2-2-1-3-2-7-4">
                    <text:number>•</text:number>
                    <text:p text:style-name="al">Preventie en ondersteuning specifieke groepen</text:p>
                  </text:list-item>
                  <text:list-item text:style-override="id1-3-2-2-1-3-2-7-5">
                    <text:number>•</text:number>
                    <text:p text:style-name="al">Ondersteuning minima</text:p>
                  </text:list-item>
                  <text:list-item text:style-override="id1-3-2-2-1-3-2-7-6">
                    <text:number>•</text:number>
                    <text:p text:style-name="al">Begeleide participatie </text:p>
                  </text:list-item>
                  <text:list-item text:style-override="id1-3-2-2-1-3-2-7-7">
                    <text:number>•</text:number>
                    <text:p text:style-name="al">Arbeidsparticipatie</text:p>
                  </text:list-item>
                </text:list>
                <text:p text:style-name="al">Jeugd</text:p>
                <text:p text:style-name="al">Voor dit thema kent Velsen de volgende subsidieregeling: </text:p>
                <text:list text:style-name="id1-3-2-2-1-3-2-10">
                  <text:list-item text:style-override="id1-3-2-2-1-3-2-10-1">
                    <text:number>•</text:number>
                    <text:p text:style-name="al">Basis preventieve voorzieningen en trainingen jeugd</text:p>
                  </text:list-item>
                </text:list>
              </text:section>
            </text:section>
            <text:section text:name="paragraaf_id1-3-2-2-1-4" text:style-name="paragraaf">
              <text:p text:style-name="paragraaf_kop"><text:span text:style-name="label"/> <text:span text:style-name="nr"/> 1.2 Strategische keuzes en beleidsvoornemens</text:p>
              <text:section text:name="structuurtekst_id1-3-2-2-1-4-2" text:style-name="structuurtekst">
                <text:p text:style-name="al">De Subsidieregeling sociaal domein maakt onderdeel uit van een langer durend project waarin de gemeente het bekostigingsmodel van subsidies heroverweegt. Hieruit voortvloeiend worden nieuwe strategische keuzes voorbereid, die naar verwachting in 2020 van kracht worden. De Subsidieregeling sociaal domein loopt vooruit op de te maken strategische keuzes en houdt daar waar mogelijk al rekening mee. De praktijk moet uitwijzen of de Subsidieregeling sociaal domein nog aanpassing nodig heeft. Indien dit het geval is, wordt de subsidieregeling geactualiseerd.</text:p>
                <text:p text:style-name="al">Samenhangend met deze strategische keuzes heeft de gemeente Velsen enkele beleidsvoornemens benoemd, die in de nabije toekomst in de Subsidieregeling sociaal domein worden opgenomen: </text:p>
                <text:list text:style-name="id1-3-2-2-1-4-2-3">
                  <text:list-item text:style-override="id1-3-2-2-1-4-2-3-1">
                    <text:number>•</text:number>
                    <text:p text:style-name="al">Eenduidige kostprijsberekening: in het kader van transparantie en eenduidigheid wil de gemeente Velsen vergelijkbare activiteiten van verschillende aanbieders op gelijke wijze subsidiëren. Dat betekent dat er op termijn wordt toegewerkt naar een eenduidige kostprijsberekening in de Subsidieregeling sociaal domein.</text:p>
                  </text:list-item>
                  <text:list-item text:style-override="id1-3-2-2-1-4-2-3-2">
                    <text:number>•</text:number>
                    <text:p text:style-name="al">Meerjarige subsidies: de gemeente Velsen wil op termijn meerjarig subsidiëren mogelijk maken voor een aantal nader te bepalen subsidiethema’s en/of activiteiten. Te denken valt aan subsidies die worden verstrekt voor de uitvoering van bepaalde gemeentelijke basistaken in het sociaal domein. Hiermee kan de gemeente langdurige relaties met partners opbouwen en wordt aan partners meer continuïteit, zekerheid en mogelijkheden geboden om te investeren. Het levert ook minder administratieve lasten op voor gemeente en partners. </text:p>
                  </text:list-item>
                  <text:list-item text:style-override="id1-3-2-2-1-4-2-3-3">
                    <text:number>•</text:number>
                    <text:p text:style-name="al">Subsidieplafonds en verdeling: de gemeente Velsen wil op termijn gaan werken met subsidieplafonds, vanuit het oogpunt van transparantie en grip op de uitgaven. Hierover wordt tijdig afgestemd met subsidierelaties.</text:p>
                  </text:list-item>
                </text:list>
              </text:section>
              <text:section text:name="artikel_id1-3-2-2-1-4-3" text:style-name="artikel">
                <text:p text:style-name="artikel_kop_titel"><text:span text:style-name="artikel_kop_label"/> <text:span text:style-name="artikel_kop_nr"/> 1.3 Leeswijzer</text:p>
                <text:p text:style-name="al">In hoofdstuk 2 zijn de algemene bepalingen opgenomen. Hierin staan, aanvullend op de ASV, enkele bepalingen opgenomen die voor alle subsidieregelingen uit de Subsidieregeling sociaal domein gelden. In hoofdstuk 3 zijn alle subsidieregelingen uit de Subsidieregeling sociaal domein opgenomen. In hoofdstuk 4 zijn enkele slotbepalingen opgenomen. Deze zijn eveneens een aanvulling op de ASV en gelden ook voor alle subsidieregelingen uit de Subsidieregeling sociaal domein. </text:p>
              </text:section>
            </text:section>
            <text:p text:style-name="hoofdstuk_bottom"/>
          </text:section>
          <text:section text:name="hoofdstuk_id1-3-2-2-2" text:style-name="hoofdstuk">
            <text:p text:style-name="hoofdstuk_kop"><text:span text:style-name="label"/> <text:span text:style-name="nr"/>  2 .Algemene bepalingen</text:p>
            <text:section text:name="artikel_id1-3-2-2-2-2" text:style-name="artikel">
              <text:p text:style-name="artikel_kop_titel"><text:span text:style-name="artikel_kop_label"/> <text:span text:style-name="artikel_kop_nr"/> 2.1 Algemeen</text:p>
              <text:list text:style-name="id1-3-2-2-2-2-2">
                <text:list-item text:style-override="id1-3-2-2-2-2-2-1">
                  <text:number>•</text:number>
                  <text:p text:style-name="al">Subsidieverlening vindt zijn wettelijke basis in (artikel 4.2 van de) de Algemene wet bestuursrecht (Awb). </text:p>
                </text:list-item>
                <text:list-item text:style-override="id1-3-2-2-2-2-2-2">
                  <text:number>•</text:number>
                  <text:p text:style-name="al">In de Algemene subsidieverordening (ASV) stelt de gemeenteraad de algemeen verbindende voorschriften vast met betrekking tot subsidieverstrekking. De ASV beperkt zich tot hoofdlijnen; de nadere uitwerking vindt plaats in subsidieregelingen, die door het college worden vastgesteld. </text:p>
                </text:list-item>
                <text:list-item text:style-override="id1-3-2-2-2-2-2-3">
                  <text:number>•</text:number>
                  <text:p text:style-name="al">Subsidieregelingen bieden een zo concreet mogelijk afwegingskader om te toetsen in welke mate de activiteiten waar subsidie voor wordt aangevraagd overeenstemmen met het beleid.</text:p>
                </text:list-item>
              </text:list>
            </text:section>
            <text:section text:name="artikel_id1-3-2-2-2-3" text:style-name="artikel">
              <text:p text:style-name="artikel_kop_titel"><text:span text:style-name="artikel_kop_label"/> <text:span text:style-name="artikel_kop_nr"/> 2.2 Reikwijdte</text:p>
              <text:p text:style-name="al">Deze subsidieregeling is uitsluitend van toepassing op het verstrekken van subsidies binnen het sociaal domein. Indien voor specifieke beleidsdoeleinden of beleidsterreinen een afzonderlijke subsidieregeling is vastgesteld, is deze subsidieregeling niet van toepassing</text:p>
            </text:section>
            <text:section text:name="artikel_id1-3-2-2-2-4" text:style-name="artikel">
              <text:p text:style-name="artikel_kop_titel"><text:span text:style-name="artikel_kop_label"/> <text:span text:style-name="artikel_kop_nr"/> 2.3 Inhoudelijke verankering</text:p>
              <text:p text:style-name="al">Deze subsidieregeling is gericht op het financieel ondersteunen van activiteiten uitvoeren in het sociaal domein. Het gaat om activiteiten die bijdragen aan de beleidsdoelen die de gemeente wil bereiken en die zijn beschreven in de verschillende beleidsnota’s in het sociaal domein. De financiële middelen daarvoor zijn in de begroting 2018 opgenomen in de programma’s ‘Vitaal en sociaal Velsen’ en ‘Wonen en leven in Velsen’. Deze programma’s kennen de volgende hoofddoelstellingen:</text:p>
              <text:list text:style-name="id1-3-2-2-2-4-3">
                <text:list-item text:style-override="id1-3-2-2-2-4-3-1">
                  <text:number>1.</text:number>
                  <text:p text:style-name="al">Velsenaren ontwikkelen zich naar vermogen, doen actief mee in de samenleving en ontplooien zich optimaal.</text:p>
                </text:list-item>
                <text:list-item text:style-override="id1-3-2-2-2-4-3-2">
                  <text:number>2.</text:number>
                  <text:p text:style-name="al">Velsenaren krijgen waar nodig ondersteuning gericht op ontwikkeling en zelfredzaamheid.</text:p>
                </text:list-item>
                <text:list-item text:style-override="id1-3-2-2-2-4-3-3">
                  <text:number>3.</text:number>
                  <text:p text:style-name="al">Velsenaren hebben toegang tot veilige en duurzame sport- en onderwijsaccommodaties.</text:p>
                </text:list-item>
                <text:list-item text:style-override="id1-3-2-2-2-4-3-4">
                  <text:number>4.</text:number>
                  <text:p text:style-name="al">Het bevorderen van deelname aan kunst en cultuur en het verbinden van kunst en cultuur met het sociaal domein.</text:p>
                </text:list-item>
              </text:list>
              <text:p text:style-name="al">Deze hoofddoelstellingen geven de maatschappelijke effecten weer die de gemeente Velsen in het sociaal domein wil bereiken.</text:p>
            </text:section>
            <text:section text:name="artikel_id1-3-2-2-2-5" text:style-name="artikel">
              <text:p text:style-name="artikel_kop_titel"><text:span text:style-name="artikel_kop_label"/> <text:span text:style-name="artikel_kop_nr"/> 2.4 Soorten subsidies</text:p>
              <text:p text:style-name="al">Er zijn twee soorten subsidies: </text:p>
              <text:list text:style-name="id1-3-2-2-2-5-3">
                <text:list-item text:style-override="id1-3-2-2-2-5-3-1">
                  <text:number>•</text:number>
                  <text:p text:style-name="al">Jaarlijkse subsidies hebben betrekking op voortdurende activiteiten van een persoon of organisatie. Aanvragen dienen voor 1 oktober in het jaar voorafgaand aan het jaar waarop de aanvraag betrekking heeft te worden ingediend. </text:p>
                </text:list-item>
                <text:list-item text:style-override="id1-3-2-2-2-5-3-2">
                  <text:number>•</text:number>
                  <text:p text:style-name="al">Eenmalige subsidies zijn subsidies voor een eenmalige activiteit van een persoon of organisatie, of een activiteit waarvoor het college slechts voor een van tevoren bepaalde termijn subsidie wil verlenen. Aanvragen dienen uiterlijk 8 weken voor aanvang van de voorgenomen activiteiten waarvoor subsidie wordt aangevraagd te worden ingediend.</text:p>
                </text:list-item>
              </text:list>
              <text:p text:style-name="al">De procedure van de aanvraag en voorwaarden zijn vastgelegd in de ASV.</text:p>
            </text:section>
            <text:section text:name="artikel_id1-3-2-2-2-6" text:style-name="artikel">
              <text:p text:style-name="artikel_kop_titel"><text:span text:style-name="artikel_kop_label"/> <text:span text:style-name="artikel_kop_nr"/> 2.5 Aanvulling op de subsidieregelingen</text:p>
              <text:p text:style-name="al">
              <text:span text:style-name="nadrukcur">Eigen bijdrage</text:span>
            </text:p>
              <text:p text:style-name="al">De gemeente kan ervoor kiezen om alleen activiteiten te subsidiëren waarvoor maatschappelijk draagvlak bestaat. Een indicatie hiervoor is dat ‘gebruikers’ een bijdrage betalen of als er op een andere manier cofinanciering voor de activiteit gevonden wordt. De gemeente kan als voorwaarde voor een subsidie stellen dat de aanvrager aantoont ook op andere manieren eigen inkomsten te vergaren. </text:p>
              <text:p text:style-name="al">
              <text:span text:style-name="nadrukcur">Indexering</text:span>
            </text:p>
              <text:p text:style-name="al">Het subsidiebedrag wordt jaarlijks bijgesteld met een indexatie. Hiervoor geldt het percentage zoals jaarlijks in de gemeentelijke begroting door de gemeenteraad wordt vastgesteld.</text:p>
              <text:p text:style-name="al">
              <text:span text:style-name="nadrukcur">Verantwoording</text:span>
            </text:p>
              <text:p text:style-name="al">Subsidies van meer dan € 10.000,- moeten verantwoord worden. Hoe de subsidie verantwoord moet worden staat in de ASV beschreven (artikel 13, 14 en 15). Aanvullend hierop hebben we in de Subsidieregeling sociaal domein opgenomen dat aanvragers in de verantwoording inzicht dienen te geven over de uitgevoerde activiteiten, resultaten en de indicatoren uit de betreffende subsidieregeling. Ook vinden we het belangrijk om te weten hoe inwoners of cliënten van Velsen de activiteiten hebben beleefd. </text:p>
              <text:p text:style-name="al">
              <text:span text:style-name="nadrukcur">Regionale subsidie</text:span>
            </text:p>
              <text:p text:style-name="al">De subsidieregeling heeft grotendeels een lokaal karakter. Sommige aanbieders opereren echter regionaal en hebben te maken met verschillende gemeenten. Enkele subsidies worden door gemeenten gezamenlijk regionaal verstrekt. In de ASV is opgenomen dat in dat geval de subsidieverordening van de gemeente die de subsidie in mandaat verstrekt van toepassing is.</text:p>
            </text:section>
            <text:section text:name="artikel_id1-3-2-2-2-7" text:style-name="artikel">
              <text:p text:style-name="artikel_kop_titel"><text:span text:style-name="artikel_kop_label"/> <text:span text:style-name="artikel_kop_nr"/> 2.6 Definities</text:p>
              <text:p text:style-name="al">In de subsidieregelingen uit de Subsidieregeling sociaal domein Velsen 2018 is gekozen voor een koppeling aan het gemeentelijk beleid en de doelen die de gemeente hiermee wil bereiken. We lichten enkele van de gebruikte termen hier toe: </text:p>
              <text:list text:style-name="id1-3-2-2-2-7-3">
                <text:list-item text:style-override="id1-3-2-2-2-7-3-1">
                  <text:number>•</text:number>
                  <text:p text:style-name="al">Beoogd maatschappelijk effect: het beoogd maatschappelijk effect dat de gemeente wil bereiken met de subsidieverlening. </text:p>
                </text:list-item>
                <text:list-item text:style-override="id1-3-2-2-2-7-3-2">
                  <text:number>•</text:number>
                  <text:p text:style-name="al">Doelstelling(en): de beleidsdoelen, zoals geformuleerd in de gemeentelijke beleidsnota’s, waar de subsidie betrekking op heeft. </text:p>
                </text:list-item>
                <text:list-item text:style-override="id1-3-2-2-2-7-3-3">
                  <text:number>•</text:number>
                  <text:p text:style-name="al">Doelgroep: de persoon of organisatie die de subsidie aanvraagt. </text:p>
                </text:list-item>
                <text:list-item text:style-override="id1-3-2-2-2-7-3-4">
                  <text:number>•</text:number>
                  <text:p text:style-name="al">Activiteiten die voor subsidie in aanmerking komen: een door een aanvrager te verrichten werkzaamheid, bestaande uit samenhangende handelingen, waarmee de aanvrager een nader omschreven doel of resultaat wil bereiken.</text:p>
                </text:list-item>
                <text:list-item text:style-override="id1-3-2-2-2-7-3-5">
                  <text:number>•</text:number>
                  <text:p text:style-name="al">Beoogde resultaten: omschrijving van wat de gemeente met de subsidieverlening wil bereiken. </text:p>
                </text:list-item>
                <text:list-item text:style-override="id1-3-2-2-2-7-3-6">
                  <text:number>•</text:number>
                  <text:p text:style-name="al">Indicatoren: meeteenheden waarmee de gemeente kan nagaan of de beoogde resultaten zijn bereikt met de gesubsidieerde activiteit(en). </text:p>
                </text:list-item>
              </text:list>
            </text:section>
            <text:p text:style-name="hoofdstuk_bottom"/>
          </text:section>
          <text:section text:name="hoofdstuk_id1-3-2-2-3" text:style-name="hoofdstuk">
            <text:p text:style-name="hoofdstuk_kop"><text:span text:style-name="label"/> <text:span text:style-name="nr"/> 3 Subsidieregelingen</text:p>
            <text:section text:name="artikel_id1-3-2-2-3-2" text:style-name="artikel">
              <text:p text:style-name="artikel_kop_titel"><text:span text:style-name="artikel_kop_label"/> <text:span text:style-name="artikel_kop_nr"/> 3.1 Onderwijs</text:p>
              <text:p text:style-name="al">Voor dit thema kent Velsen de subsidieregeling Peuteropvang en voorschoolse educatie Velsen 2018. </text:p>
            </text:section>
            <text:section text:name="artikel_id1-3-2-2-3-3" text:style-name="artikel">
              <text:p text:style-name="artikel_kop_titel"><text:span text:style-name="artikel_kop_label"/> <text:span text:style-name="artikel_kop_nr"/> 3.1.1 Peuteropvang en voorschoolse educatie</text:p>
              <text:p text:style-name="al">De subsidieregeling Peuteropvang en voorschoolse educatie Velsen 2018 is te vinden op http://zoekdienst.overheid.nl. </text:p>
            </text:section>
            <text:section text:name="artikel_id1-3-2-2-3-4" text:style-name="artikel">
              <text:p text:style-name="artikel_kop_titel"><text:span text:style-name="artikel_kop_label"/> <text:span text:style-name="artikel_kop_nr"/> 3.2 Sport, cultuur &amp; recreatie</text:p>
              <text:p text:style-name="al">Voor dit thema kent Velsen de volgende subsidieregelingen: </text:p>
              <text:list text:style-name="id1-3-2-2-3-4-3">
                <text:list-item text:style-override="id1-3-2-2-3-4-3-1">
                  <text:number>•</text:number>
                  <text:p text:style-name="al">Sport</text:p>
                </text:list-item>
                <text:list-item text:style-override="id1-3-2-2-3-4-3-2">
                  <text:number>•</text:number>
                  <text:p text:style-name="al">Amateurkunst</text:p>
                </text:list-item>
                <text:list-item text:style-override="id1-3-2-2-3-4-3-3">
                  <text:number>•</text:number>
                  <text:p text:style-name="al">Podiumkunst</text:p>
                </text:list-item>
                <text:list-item text:style-override="id1-3-2-2-3-4-3-4">
                  <text:number>•</text:number>
                  <text:p text:style-name="al">Cultuureducatie</text:p>
                </text:list-item>
                <text:list-item text:style-override="id1-3-2-2-3-4-3-5">
                  <text:number>•</text:number>
                  <text:p text:style-name="al">Culturele activiteiten en evenementen</text:p>
                </text:list-item>
                <text:list-item text:style-override="id1-3-2-2-3-4-3-6">
                  <text:number>•</text:number>
                  <text:p text:style-name="al">Musea</text:p>
                </text:list-item>
                <text:list-item text:style-override="id1-3-2-2-3-4-3-7">
                  <text:number>•</text:number>
                  <text:p text:style-name="al">Bibliotheekwerk</text:p>
                </text:list-item>
              </text:list>
            </text:section>
            <text:section text:name="paragraaf_id1-3-2-2-3-5" text:style-name="paragraaf">
              <text:p text:style-name="paragraaf_kop"><text:span text:style-name="label"/> <text:span text:style-name="nr"/> 3.2.1 Sport </text:p>
              <text:section text:name="artikel_id1-3-2-2-3-5-2" text:style-name="artikel">
                <text:p text:style-name="artikel_kop_titel"><text:span text:style-name="artikel_kop_label"/> <text:span text:style-name="artikel_kop_nr"/> 3.2.1.1 Beoogd maatschappelijk effect</text:p>
                <text:list text:style-name="id1-3-2-2-3-5-2-2">
                  <text:list-item text:style-override="id1-3-2-2-3-5-2-2">
                    <text:number>1.</text:number>
                    <text:p text:style-name="al">Alle Velsenaren, en in het bijzonder inwoners vanaf 45 jaar en jongeren, worden gestimuleerd en (waar nodig) ondersteund om te sporten en bewegen.</text:p>
                  </text:list-item>
                  <text:list-item text:style-override="id1-3-2-2-3-5-2-3">
                    <text:number>2.</text:number>
                    <text:p text:style-name="al">Toekomstbestendige en (duurzaam) vitale sportverenigingen. </text:p>
                  </text:list-item>
                </text:list>
              </text:section>
              <text:section text:name="artikel_id1-3-2-2-3-5-3" text:style-name="artikel">
                <text:p text:style-name="artikel_kop_titel"><text:span text:style-name="artikel_kop_label"/> <text:span text:style-name="artikel_kop_nr"/> 3.2.1.2 Doelstelling(en)</text:p>
                <text:list text:style-name="id1-3-2-2-3-5-3-2">
                  <text:list-item text:style-override="id1-3-2-2-3-5-3-2-1">
                    <text:number>•</text:number>
                    <text:p text:style-name="al">Bevorderen van amateur sportbeoefening door inwoners van Velsen (breedtesport).</text:p>
                  </text:list-item>
                  <text:list-item text:style-override="id1-3-2-2-3-5-3-2-2">
                    <text:number>•</text:number>
                    <text:p text:style-name="al">Een toegankelijk en gevarieerd aanbod van beweeg- en sportactiviteiten.</text:p>
                  </text:list-item>
                </text:list>
              </text:section>
              <text:section text:name="artikel_id1-3-2-2-3-5-4" text:style-name="artikel">
                <text:p text:style-name="artikel_kop_titel"><text:span text:style-name="artikel_kop_label"/> <text:span text:style-name="artikel_kop_nr"/> 3.2.1.3 Doelgroep</text:p>
                <text:p text:style-name="al">Organisaties die sportactiviteiten organiseren die plaatsvinden in Velsen en waarvan het ledenbestand voor minimaal 50% bestaat uit inwoners van de gemeente. De organisaties richten zich op de beoefening van amateursport (breedtesport), zoals opgenomen in de regelementen van de sportbonden en de Nederlandse Sport Federatie (NOC* NSF).</text:p>
              </text:section>
              <text:section text:name="artikel_id1-3-2-2-3-5-5" text:style-name="artikel">
                <text:p text:style-name="artikel_kop_titel"><text:span text:style-name="artikel_kop_label"/> <text:span text:style-name="artikel_kop_nr"/> 3.2.1.4 Activiteiten die voor subsidie in aanmerking komen</text:p>
                <text:list text:style-name="id1-3-2-2-3-5-5-2">
                  <text:list-item text:style-override="id1-3-2-2-3-5-5-2-1">
                    <text:number>•</text:number>
                    <text:p text:style-name="al">Activiteiten op het gebied van stimulering en ondersteuning van: </text:p>
                    <text:list text:style-name="id1-3-2-2-3-5-5-2-1-3">
                      <text:list-item text:style-override="id1-3-2-2-3-5-5-2-1-3-1">
                        <text:number>•</text:number>
                        <text:p text:style-name="al">jeugdsport</text:p>
                      </text:list-item>
                      <text:list-item text:style-override="id1-3-2-2-3-5-5-2-1-3-2">
                        <text:number>•</text:number>
                        <text:p text:style-name="al">sportkader (coaches, trainers en bestuursleden)</text:p>
                      </text:list-item>
                      <text:list-item text:style-override="id1-3-2-2-3-5-5-2-1-3-3">
                        <text:number>•</text:number>
                        <text:p text:style-name="al">gehandicaptensport</text:p>
                      </text:list-item>
                      <text:list-item text:style-override="id1-3-2-2-3-5-5-2-1-3-4">
                        <text:number>•</text:number>
                        <text:p text:style-name="al">sportevenementen/toernooien</text:p>
                      </text:list-item>
                      <text:list-item text:style-override="id1-3-2-2-3-5-5-2-1-3-5">
                        <text:number>•</text:number>
                        <text:p text:style-name="al">(school)sportactiviteiten en sportprojecten</text:p>
                      </text:list-item>
                      <text:list-item text:style-override="id1-3-2-2-3-5-5-2-1-3-6">
                        <text:number>•</text:number>
                        <text:p text:style-name="al">sportactiviteiten voor specifieke doelgroepen (bijvoorbeeld 55+ sportgroepen)</text:p>
                      </text:list-item>
                    </text:list>
                  </text:list-item>
                  <text:list-item text:style-override="id1-3-2-2-3-5-5-2-2">
                    <text:number>•</text:number>
                    <text:p text:style-name="al">De activiteiten zijn gericht op een verhoging van de sportdeelname en/of vergroting of verbetering van het bestaande sportaanbod in Velsen. Sportevenementen kunnen (mede) als doel hebben de tak van sport te promoten.</text:p>
                  </text:list-item>
                  <text:list-item text:style-override="id1-3-2-2-3-5-5-2-3">
                    <text:number>•</text:number>
                    <text:p text:style-name="al">De activiteiten leveren een bijdrage aan het versterken van het sportkader (bestuur) en vrijwilligers van sportverenigingen.</text:p>
                  </text:list-item>
                </text:list>
              </text:section>
              <text:section text:name="artikel_id1-3-2-2-3-5-6" text:style-name="artikel">
                <text:p text:style-name="artikel_kop_titel"><text:span text:style-name="artikel_kop_label"/> <text:span text:style-name="artikel_kop_nr"/> 3.2.1.5 Beoogde resultaten</text:p>
                <text:list text:style-name="id1-3-2-2-3-5-6-2">
                  <text:list-item text:style-override="id1-3-2-2-3-5-6-2-1">
                    <text:number>•</text:number>
                    <text:p text:style-name="al">Sportverenigingen worden gestimuleerd om jeugdleden te werven en behouden.</text:p>
                  </text:list-item>
                  <text:list-item text:style-override="id1-3-2-2-3-5-6-2-2">
                    <text:number>•</text:number>
                    <text:p text:style-name="al">Verenigingen worden ondersteund om coaches, trainers en bestuursleden goed gekwalificeerd te ontwikkelen en houden.</text:p>
                  </text:list-item>
                  <text:list-item text:style-override="id1-3-2-2-3-5-6-2-3">
                    <text:number>•</text:number>
                    <text:p text:style-name="al">Sportorganisaties worden ondersteund om gehandicapte inwoners (inwoners met een beperking) te laten sporten.</text:p>
                  </text:list-item>
                  <text:list-item text:style-override="id1-3-2-2-3-5-6-2-4">
                    <text:number>•</text:number>
                    <text:p text:style-name="al">Sportorganisaties realiseren in samenwerking met de scholen sportprojecten en beweegprogramma’s die bijdragen aan voldoende bewegen, gezonde voeding en de motorische ontwikkeling.</text:p>
                  </text:list-item>
                  <text:list-item text:style-override="id1-3-2-2-3-5-6-2-5">
                    <text:number>•</text:number>
                    <text:p text:style-name="al">Inwoners van Velsen maken door middel van sportevenementen laagdrempelig kennis met sportactiviteiten of een bepaalde tak van sport.</text:p>
                  </text:list-item>
                </text:list>
              </text:section>
              <text:section text:name="artikel_id1-3-2-2-3-5-7" text:style-name="artikel">
                <text:p text:style-name="artikel_kop_titel"><text:span text:style-name="artikel_kop_label"/> <text:span text:style-name="artikel_kop_nr"/> 3.2.1.6 Indicatoren</text:p>
                <text:list text:style-name="id1-3-2-2-3-5-7-2">
                  <text:list-item text:style-override="id1-3-2-2-3-5-7-2-1">
                    <text:number>•</text:number>
                    <text:p text:style-name="al">Aantal jeugdleden</text:p>
                  </text:list-item>
                  <text:list-item text:style-override="id1-3-2-2-3-5-7-2-2">
                    <text:number>•</text:number>
                    <text:p text:style-name="al">Aantal opleidingen/trainingen en themabijeenkomsten</text:p>
                  </text:list-item>
                  <text:list-item text:style-override="id1-3-2-2-3-5-7-2-3">
                    <text:number>•</text:number>
                    <text:p text:style-name="al">Aantal gehandicapte sporters</text:p>
                  </text:list-item>
                  <text:list-item text:style-override="id1-3-2-2-3-5-7-2-4">
                    <text:number>•</text:number>
                    <text:p text:style-name="al">Aantal sportverenigingen, evenementen of projecten</text:p>
                  </text:list-item>
                  <text:list-item text:style-override="id1-3-2-2-3-5-7-2-5">
                    <text:number>•</text:number>
                    <text:p text:style-name="al">Aantal schoolsportactiviteiten</text:p>
                  </text:list-item>
                  <text:list-item text:style-override="id1-3-2-2-3-5-7-2-6">
                    <text:number>•</text:number>
                    <text:p text:style-name="al">Aantal sportprojecten voor specifieke doelgroepen</text:p>
                  </text:list-item>
                </text:list>
              </text:section>
              <text:section text:name="artikel_id1-3-2-2-3-5-8" text:style-name="artikel">
                <text:p text:style-name="artikel_kop_titel"><text:span text:style-name="artikel_kop_label"/> <text:span text:style-name="artikel_kop_nr"/> 3.2.1.7 Kosten die voor subsidie in aanmerking komen </text:p>
                <text:p text:style-name="al">Alle kosten na aftrek van bijdragen van derden die naar oordeel van het college noodzakelijk zijn om de hierboven genoemde activiteiten te realiseren komen voor subsidie in aanmerking.</text:p>
              </text:section>
            </text:section>
            <text:section text:name="paragraaf_id1-3-2-2-3-6" text:style-name="paragraaf">
              <text:p text:style-name="paragraaf_kop"><text:span text:style-name="label"/> <text:span text:style-name="nr"/> Nadere bepalingen per subsidiecategorie</text:p>
              <text:section text:name="artikel_id1-3-2-2-3-6-2" text:style-name="artikel">
                <text:p text:style-name="artikel_kop_titel"><text:span text:style-name="artikel_kop_label"/> <text:span text:style-name="artikel_kop_nr"/> 3.2.1.8 Jeugdsport</text:p>
                <text:list text:style-name="id1-3-2-2-3-6-2-2">
                  <text:list-item text:style-override="id1-3-2-2-3-6-2-2">
                    <text:number>1.</text:number>
                    <text:p text:style-name="al">De subsidie voor jeugdsport is bestemd voor de binnensport, de zwemsport en de structurele binnensportactiviteiten van overige takken van sport.</text:p>
                  </text:list-item>
                  <text:list-item text:style-override="id1-3-2-2-3-6-2-3">
                    <text:number>2.</text:number>
                    <text:p text:style-name="al">De aanvraag heeft betrekking op de sportdeelname van jeugd tot en met 17 jaar.</text:p>
                  </text:list-item>
                  <text:list-item text:style-override="id1-3-2-2-3-6-2-4">
                    <text:number>3.</text:number>
                    <text:p text:style-name="al">De grondslag van de subsidie is een bedrag per (Velsens) jeugdlid; per categorie sportvereniging is het bedrag (peil 2012):</text:p>
                    <text:list text:style-name="id1-3-2-2-3-6-2-4-3">
                      <text:list-item text:style-override="id1-3-2-2-3-6-2-4-3-1">
                        <text:number>a.</text:number>
                        <text:p text:style-name="al">gymnastiek € 15,-</text:p>
                      </text:list-item>
                      <text:list-item text:style-override="id1-3-2-2-3-6-2-4-3-2">
                        <text:number>b.</text:number>
                        <text:p text:style-name="al">overige binnensport, zwemsport en denksport € 5,- </text:p>
                      </text:list-item>
                      <text:list-item text:style-override="id1-3-2-2-3-6-2-4-3-3">
                        <text:number>c.</text:number>
                        <text:p text:style-name="al">waterpolo competitie/toernooien jeugd: € 50,- per uur (aanvullend op bedrag per lid)</text:p>
                      </text:list-item>
                      <text:list-item text:style-override="id1-3-2-2-3-6-2-4-3-4">
                        <text:number>d.</text:number>
                        <text:p text:style-name="al">indoor-afdeling buitensport € 5,-</text:p>
                      </text:list-item>
                      <text:list-item text:style-override="id1-3-2-2-3-6-2-4-3-5">
                        <text:number>e.</text:number>
                        <text:p text:style-name="al">voor jeugdleden van 13 t/m 17 jaar een extra bedrag van € 5,-</text:p>
                      </text:list-item>
                    </text:list>
                  </text:list-item>
                  <text:list-item text:style-override="id1-3-2-2-3-6-2-5">
                    <text:number>4.</text:number>
                    <text:p text:style-name="al">Bij het bepalen van de hoogte van de subsidie wordt uitgegaan van het aantal jeugdleden op peildatum 31 december van het voorafgaande kalenderjaar.</text:p>
                  </text:list-item>
                  <text:list-item text:style-override="id1-3-2-2-3-6-2-6">
                    <text:number>5.</text:number>
                    <text:p text:style-name="al">Bij de aanvraag dient de sportvereniging een genummerde ledenlijst, gesplitst in de categorieën 0-12 en 13-17 jaar, van het voorafgaande jaar mee te sturen met daarop de leeftijd, geboortemaand en woonplaats.</text:p>
                  </text:list-item>
                  <text:list-item text:style-override="id1-3-2-2-3-6-2-7">
                    <text:number>6.</text:number>
                    <text:p text:style-name="al">De subsidieaanvraag wordt uiterlijk op 1 mei van het lopende jaar ingediend.</text:p>
                  </text:list-item>
                  <text:list-item text:style-override="id1-3-2-2-3-6-2-8">
                    <text:number>7.</text:number>
                    <text:p text:style-name="al">De subsidieaanvraag gaat vergezeld van:</text:p>
                    <text:list text:style-name="id1-3-2-2-3-6-2-8-3">
                      <text:list-item text:style-override="id1-3-2-2-3-6-2-8-3-1">
                        <text:number>a.</text:number>
                        <text:p text:style-name="al">een jeugdbeleidsplan</text:p>
                      </text:list-item>
                      <text:list-item text:style-override="id1-3-2-2-3-6-2-8-3-2">
                        <text:number>b.</text:number>
                        <text:p text:style-name="al">een lijst waaruit blijkt dat de aanvrager een gediplomeerd en bevoegd technisch kader (coaches) inzet ten behoeve van de begeleiding van jeugdleden en –teams.</text:p>
                      </text:list-item>
                    </text:list>
                  </text:list-item>
                </text:list>
              </text:section>
              <text:section text:name="artikel_id1-3-2-2-3-6-3" text:style-name="artikel">
                <text:p text:style-name="artikel_kop_titel"><text:span text:style-name="artikel_kop_label"/> <text:span text:style-name="artikel_kop_nr"/> 3.2.1.9 Sportkader</text:p>
                <text:list text:style-name="id1-3-2-2-3-6-3-2">
                  <text:list-item text:style-override="id1-3-2-2-3-6-3-2">
                    <text:number>1.</text:number>
                    <text:p text:style-name="al">De aanvraag heeft betrekking op een erkende opleiding (NOC*NSF) gericht op het leidinggeven aan en het trainen van jeugdleden, het bestuurlijk kader en erkende opleidingen voor vrijwilligers e.d.</text:p>
                  </text:list-item>
                  <text:list-item text:style-override="id1-3-2-2-3-6-3-3">
                    <text:number>2.</text:number>
                    <text:p text:style-name="al">De vergoeding bedraagt 50% van de opleidingskosten met een maximum van </text:p>
                  </text:list-item>
                  <text:list-item text:style-override="id1-3-2-2-3-6-3-4">
                    <text:number>3.</text:number>
                    <text:p text:style-name="al">€ 150,00 per persoon en € 600,00 per vereniging (4 personen) per jaar.</text:p>
                  </text:list-item>
                  <text:list-item text:style-override="id1-3-2-2-3-6-3-5">
                    <text:number>4.</text:number>
                    <text:p text:style-name="al">De aanvraag voor een sportkadersubsidie moet minimaal 3 maanden voor aanvang van de opleiding of cursus worden ingediend.</text:p>
                  </text:list-item>
                  <text:list-item text:style-override="id1-3-2-2-3-6-3-6">
                    <text:number>5.</text:number>
                    <text:p text:style-name="al">Uitbetaling van het subsidiebedrag vindt achteraf plaats na beëindiging van de cursus/opleiding en na toezending van een kopie van het diploma en betalingsbewijzen</text:p>
                  </text:list-item>
                </text:list>
              </text:section>
              <text:section text:name="artikel_id1-3-2-2-3-6-4" text:style-name="artikel">
                <text:p text:style-name="artikel_kop_titel"><text:span text:style-name="artikel_kop_label"/> <text:span text:style-name="artikel_kop_nr"/> 3.2.1.10 Gehandicaptensport (aangepaste sport)</text:p>
                <text:list text:style-name="id1-3-2-2-3-6-4-2">
                  <text:list-item text:style-override="id1-3-2-2-3-6-4-2">
                    <text:number>1.</text:number>
                    <text:p text:style-name="al">Subsidie kan worden verstrekt aan Velsense sportorganisaties voor de kosten van sportactiviteiten die zich richten op verstandelijk en/of lichamelijk gehandicapten, of chronisch zieke mensen.</text:p>
                  </text:list-item>
                  <text:list-item text:style-override="id1-3-2-2-3-6-4-3">
                    <text:number>2.</text:number>
                    <text:p text:style-name="al">De organisatie stuurt bij de aanvraag het laatste jaarverslag van de organisatie mee.</text:p>
                  </text:list-item>
                  <text:list-item text:style-override="id1-3-2-2-3-6-4-4">
                    <text:number>3.</text:number>
                    <text:p text:style-name="al">Velsense en niet-Velsense sportorganisaties met leden die in Velsen wonen komen in aanmerking voor een bijdrage in de kosten van sportbeoefening van € 95,-- per persoon per jaar.</text:p>
                  </text:list-item>
                  <text:list-item text:style-override="id1-3-2-2-3-6-4-5">
                    <text:number>4.</text:number>
                    <text:p text:style-name="al">Bij het bepalen van de hoogte van de subsidie wordt uitgegaan van het aantal leden op peildatum 31 december van het voorafgaande kalenderjaar.</text:p>
                  </text:list-item>
                  <text:list-item text:style-override="id1-3-2-2-3-6-4-6">
                    <text:number>5.</text:number>
                    <text:p text:style-name="al">Bij de aanvraag dient de sportvereniging een genummerde ledenlijst van het voorafgaande jaar mee te sturen met daarop de leeftijd, geboortemaand en woonplaats.</text:p>
                  </text:list-item>
                  <text:list-item text:style-override="id1-3-2-2-3-6-4-7">
                    <text:number>6.</text:number>
                    <text:p text:style-name="al">De subsidieaanvraag wordt uiterlijk op 1 mei ingediend.</text:p>
                  </text:list-item>
                </text:list>
              </text:section>
              <text:section text:name="artikel_id1-3-2-2-3-6-5" text:style-name="artikel">
                <text:p text:style-name="artikel_kop_titel"><text:span text:style-name="artikel_kop_label"/> <text:span text:style-name="artikel_kop_nr"/> 3.2.1.11 Sportevenementen of -toernooien</text:p>
                <text:list text:style-name="id1-3-2-2-3-6-5-2">
                  <text:list-item text:style-override="id1-3-2-2-3-6-5-2">
                    <text:number>1.</text:number>
                    <text:p text:style-name="al">De aanvraag heeft betrekking op een bijdrage in de kosten van evenementen en activiteiten voor de amateursport (breedtesport) gehouden in Velsen, die een bijzonder en éénmalig karakter hebben (bijvoorbeeld niet een eigen jaarlijks toernooi).</text:p>
                  </text:list-item>
                  <text:list-item text:style-override="id1-3-2-2-3-6-5-3">
                    <text:number>2.</text:number>
                    <text:p text:style-name="al">Organisaties komen voor maximaal 1 activiteit per jaar in aanmerking voor een subsidie in deze categorie.</text:p>
                  </text:list-item>
                  <text:list-item text:style-override="id1-3-2-2-3-6-5-4">
                    <text:number>3.</text:number>
                    <text:p text:style-name="al">De subsidie bedraagt maximaal € 750,- per jaar en is mede afhankelijk van inhoud, omvang en kosten van de activiteit.</text:p>
                  </text:list-item>
                  <text:list-item text:style-override="id1-3-2-2-3-6-5-5">
                    <text:number>4.</text:number>
                    <text:p text:style-name="al">Aanvragen voor subsidie moeten minimaal 3 maanden van te voren worden ingediend. </text:p>
                  </text:list-item>
                  <text:list-item text:style-override="id1-3-2-2-3-6-5-6">
                    <text:number>5.</text:number>
                    <text:p text:style-name="al">De subsidieontvanger dient zelf te zorgen voor eventuele vergunningen die noodzakelijk zijn voor het uitvoeren van de activiteiten.</text:p>
                  </text:list-item>
                  <text:list-item text:style-override="id1-3-2-2-3-6-5-7">
                    <text:number>6.</text:number>
                    <text:p text:style-name="al">De subsidieontvanger is verplicht om de activiteit in de (lokale) media te publiceren en deze minimaal 4 weken van te voren aan te melden voor vermelding op de websites van de gemeente en het Sportloket.</text:p>
                  </text:list-item>
                </text:list>
              </text:section>
              <text:section text:name="artikel_id1-3-2-2-3-6-6" text:style-name="artikel">
                <text:p text:style-name="artikel_kop_titel"><text:span text:style-name="artikel_kop_label"/> <text:span text:style-name="artikel_kop_nr"/> 3.2.1.12 Schoolsportactiviteiten</text:p>
                <text:list text:style-name="id1-3-2-2-3-6-6-2">
                  <text:list-item text:style-override="id1-3-2-2-3-6-6-2">
                    <text:number>1.</text:number>
                    <text:p text:style-name="al">De aanvraag heeft betrekking op een bijdrage in de kosten van de organisatie van interscolaire sportactiviteiten, sporttoernooien, sportclinics en voor overige samenwerkingsverbanden voor sport en bewegen van scholen voor basis- en voortgezet onderwijs in Velsen.</text:p>
                  </text:list-item>
                  <text:list-item text:style-override="id1-3-2-2-3-6-6-3">
                    <text:number>2.</text:number>
                    <text:p text:style-name="al">Organisaties komen voor maximaal 1 activiteit per (school-)jaar in aanmerking voor een subsidie in deze categorie met uitzondering van programma’s met clinics, kennismakingslessen e.d.</text:p>
                  </text:list-item>
                  <text:list-item text:style-override="id1-3-2-2-3-6-6-4">
                    <text:number>3.</text:number>
                    <text:p text:style-name="al">Subsidie wordt verstrekt aan (sport)verenigingen die actief zijn op scholen. Zij doen een aanbod van minimaal 16 contacturen op jaarbasis, dat aansluit bij de onderwijssituatie, bij voorkeur verzorgd wordt in de schoolomgeving en begeleid wordt door deskundigen.</text:p>
                  </text:list-item>
                  <text:list-item text:style-override="id1-3-2-2-3-6-6-5">
                    <text:number>4.</text:number>
                    <text:p text:style-name="al">De subsidie bedraagt maximaal € 1.000,- per activiteit per (school-)jaar.</text:p>
                  </text:list-item>
                  <text:list-item text:style-override="id1-3-2-2-3-6-6-6">
                    <text:number>5.</text:number>
                    <text:p text:style-name="al">De gemeentelijke sportaccommodatie wordt gratis aan de organisatie ter beschikking gesteld voor de schoolsportactiviteiten waarvoor subsidie wordt gevraagd.</text:p>
                  </text:list-item>
                  <text:list-item text:style-override="id1-3-2-2-3-6-6-7">
                    <text:number>6.</text:number>
                    <text:p text:style-name="al">Aanvragen voor subsidie moeten minimaal 3 maanden van te voren worden ingediend.</text:p>
                  </text:list-item>
                  <text:list-item text:style-override="id1-3-2-2-3-6-6-8">
                    <text:number>7.</text:number>
                    <text:p text:style-name="al">Bij de bepaling van de hoogte van de subsidie worden de eigen inkomsten van de aanvrager (bijvoorbeeld kantineopbrengsten) betrokken.</text:p>
                  </text:list-item>
                </text:list>
              </text:section>
              <text:section text:name="artikel_id1-3-2-2-3-6-7" text:style-name="artikel">
                <text:p text:style-name="artikel_kop_titel"><text:span text:style-name="artikel_kop_label"/> <text:span text:style-name="artikel_kop_nr"/> 3.2.1.13 Sportprojecten en sport voor doelgroepen</text:p>
                <text:list text:style-name="id1-3-2-2-3-6-7-2">
                  <text:list-item text:style-override="id1-3-2-2-3-6-7-2">
                    <text:number>1.</text:number>
                    <text:p text:style-name="al">De aanvraag heeft betrekking op een bijdrage in de kosten voor projecten op het gebied van sportstimulering, bijvoorbeeld sportactiviteiten in Velsen voor een wijk of voor specifieke doelgroepen zoals 55+ sportgroepen, mensen met een beperking of chronische ziekte (aangepaste sport), probleemjongeren, allochtonen. </text:p>
                  </text:list-item>
                  <text:list-item text:style-override="id1-3-2-2-3-6-7-3">
                    <text:number>2.</text:number>
                    <text:p text:style-name="al">Organisaties komen voor maximaal 1 activiteit per jaar in aanmerking voor een subsidie in deze categorie.</text:p>
                  </text:list-item>
                  <text:list-item text:style-override="id1-3-2-2-3-6-7-4">
                    <text:number>3.</text:number>
                    <text:p text:style-name="al">De subsidie bedraagt maximaal € 750,- per jaar en is mede afhankelijk van inhoud, omvang en kosten van de activiteit.</text:p>
                  </text:list-item>
                  <text:list-item text:style-override="id1-3-2-2-3-6-7-5">
                    <text:number>4.</text:number>
                    <text:p text:style-name="al">Aanvragen voor subsidie moeten minimaal 3 maanden van te voren worden ingediend.</text:p>
                  </text:list-item>
                  <text:list-item text:style-override="id1-3-2-2-3-6-7-6">
                    <text:number>5.</text:number>
                    <text:p text:style-name="al">Bij een sportproject dient minimaal één maand voor de start een gespecificeerde opgave gedaan te worden van de kosten en baten en de deelnemersgroep.</text:p>
                  </text:list-item>
                  <text:list-item text:style-override="id1-3-2-2-3-6-7-7">
                    <text:number>6.</text:number>
                    <text:p text:style-name="al">De subsidieontvanger is verplicht om de activiteit in de (lokale) media te publiceren en deze minimaal 4 weken van te voren aan te melden voor vermelding op de websites van de gemeente en het Sportloket.</text:p>
                  </text:list-item>
                </text:list>
              </text:section>
            </text:section>
            <text:section text:name="paragraaf_id1-3-2-2-3-7" text:style-name="paragraaf">
              <text:p text:style-name="paragraaf_kop"><text:span text:style-name="label"/> <text:span text:style-name="nr"/> 3.2.2. Amateurkunst</text:p>
              <text:section text:name="artikel_id1-3-2-2-3-7-2" text:style-name="artikel">
                <text:p text:style-name="artikel_kop_titel"><text:span text:style-name="artikel_kop_label"/> <text:span text:style-name="artikel_kop_nr"/> 3.2.2.1 Beoogd maatschappelijk effect</text:p>
                <text:p text:style-name="al">Cultuur vormt onze identiteit en zorgt voor de (creatieve) ontwikkeling van mensen. Cultuur verbindt, biedt plezier, versterkt de sociale samenhang tussen mensen, verrijkt de leefomgeving en versterkt Velsen in de regio als aantrekkelijke vestigingsplaats. Culturele evenementen dragen bij aan de levendigheid in de gemeente en zorgen er voor dat er voor de inwoners en bezoekers het hele jaar wat te doen is. Hiermee wordt IJmuiden op de kaart gezet. De gemeente Velsen streeft naar een inclusieve samenleving waarin mensen met een beperking zoveel mogelijk mee kunnen doen aan het culturele leven.</text:p>
              </text:section>
              <text:section text:name="artikel_id1-3-2-2-3-7-3" text:style-name="artikel">
                <text:p text:style-name="artikel_kop_titel"><text:span text:style-name="artikel_kop_label"/> <text:span text:style-name="artikel_kop_nr"/> 3.2.2.2 Doelstelling(en)</text:p>
                <text:list text:style-name="id1-3-2-2-3-7-3-2">
                  <text:list-item text:style-override="id1-3-2-2-3-7-3-2-1">
                    <text:number>•</text:number>
                    <text:p text:style-name="al">Bevorderen van deelname aan kunst en cultuur van inwoners van Velsen.</text:p>
                  </text:list-item>
                  <text:list-item text:style-override="id1-3-2-2-3-7-3-2-2">
                    <text:number>•</text:number>
                    <text:p text:style-name="al">Kunst en cultuur verbinden met het sociaal domein. </text:p>
                  </text:list-item>
                  <text:list-item text:style-override="id1-3-2-2-3-7-3-2-3">
                    <text:number>•</text:number>
                    <text:p text:style-name="al">Bevorderen van amateurkunstbeoefening.</text:p>
                  </text:list-item>
                  <text:list-item text:style-override="id1-3-2-2-3-7-3-2-4">
                    <text:number>•</text:number>
                    <text:p text:style-name="al">Bevorderen van de creatieve ontwikkeling van inwoners van Velsen. </text:p>
                  </text:list-item>
                </text:list>
              </text:section>
              <text:section text:name="artikel_id1-3-2-2-3-7-4" text:style-name="artikel">
                <text:p text:style-name="artikel_kop_titel"><text:span text:style-name="artikel_kop_label"/> <text:span text:style-name="artikel_kop_nr"/> 3.2.2.3 Doelgroep</text:p>
                <text:p text:style-name="al">Organisaties die zich bezig houden met niet-beroepsmatige beoefening van kunst in Velsen. </text:p>
                <text:p text:style-name="al">Een aanvrager heeft ten minste het volgende aantal actieve leden of uitvoerenden, waarvan minimaal de helft inwoner is van de gemeente Velsen:</text:p>
                <text:p text:style-name="al">
                <text:span text:style-name="nadrukondlijn">Instrumentale muziek</text:span>
              </text:p>
                <text:p text:style-name="al">Harmonieorkesten, fanfarecorpsen en brassbands 25</text:p>
                <text:p text:style-name="al">Orkesten 10</text:p>
                <text:p text:style-name="al">
                <text:span text:style-name="nadrukondlijn">Vocale muziek</text:span>
              </text:p>
                <text:p text:style-name="al">Zangvereniging 10</text:p>
                <text:p text:style-name="al">Oratoriumverenigingen 25</text:p>
                <text:p text:style-name="al">
                <text:span text:style-name="nadrukondlijn">Theater/dans</text:span>
              </text:p>
                <text:p text:style-name="al">Toneelgezelschappen 10</text:p>
                <text:p text:style-name="al">Muziektheater- of operaverenigingen 10</text:p>
                <text:p text:style-name="al">Musicalvereniging 10</text:p>
              </text:section>
              <text:section text:name="artikel_id1-3-2-2-3-7-5" text:style-name="artikel">
                <text:p text:style-name="artikel_kop_titel"><text:span text:style-name="artikel_kop_label"/> <text:span text:style-name="artikel_kop_nr"/> 3.2.2.4 Activiteiten die voor subsidie in aanmerking komen</text:p>
                <text:p text:style-name="al">Het repeteren voor, begeleiden van en uitvoeren van instrumentale muziekvoorstellingen, vocale muziekvoorstellingen en theater- en dansvoorstellingen.</text:p>
              </text:section>
              <text:section text:name="artikel_id1-3-2-2-3-7-6" text:style-name="artikel">
                <text:p text:style-name="artikel_kop_titel"><text:span text:style-name="artikel_kop_label"/> <text:span text:style-name="artikel_kop_nr"/> 3.2.2.5 Beoogde resultaten</text:p>
                <text:p text:style-name="al">Een gevarieerd en toegankelijk aanbod van amateurkunstverenigingen voor inwoners van Velsen.</text:p>
              </text:section>
              <text:section text:name="artikel_id1-3-2-2-3-7-7" text:style-name="artikel">
                <text:p text:style-name="artikel_kop_titel"><text:span text:style-name="artikel_kop_label"/> <text:span text:style-name="artikel_kop_nr"/> 3.2.2.6 Indicatoren</text:p>
                <text:list text:style-name="id1-3-2-2-3-7-7-2">
                  <text:list-item text:style-override="id1-3-2-2-3-7-7-2-1">
                    <text:number>•</text:number>
                    <text:p text:style-name="al">Aantal leden en woonplaats leden</text:p>
                  </text:list-item>
                  <text:list-item text:style-override="id1-3-2-2-3-7-7-2-2">
                    <text:number>•</text:number>
                    <text:p text:style-name="al">Aantal uitvoeringen en type uitvoering</text:p>
                  </text:list-item>
                </text:list>
              </text:section>
              <text:section text:name="artikel_id1-3-2-2-3-7-8" text:style-name="artikel">
                <text:p text:style-name="artikel_kop_titel"><text:span text:style-name="artikel_kop_label"/> <text:span text:style-name="artikel_kop_nr"/> 3.2.2.7 Kosten die voor subsidie in aanmerking komen </text:p>
                <text:p text:style-name="al">Alle kosten die na resteren na aftrek van bijdragen van derden en die naar oordeel van het college noodzakelijk zijn om de hierboven genoemde activiteiten te realiseren komen voor subsidie in aanmerking. Aan aanvragers die voor uitzonderlijk hoge huisvestingskosten worden geplaatst, dit ter beoordeling van het college, kan een subsidie worden verleend in de huisvestingskosten.</text:p>
                <text:p text:style-name="al">Bij de berekening van de subsidies worden de eigen inkomsten van de aanvrager in de vorm van contributies, recettes en andere inkomsten betrokken.</text:p>
              </text:section>
              <text:section text:name="artikel_id1-3-2-2-3-7-9" text:style-name="artikel">
                <text:p text:style-name="artikel_kop_titel"><text:span text:style-name="artikel_kop_label"/> <text:span text:style-name="artikel_kop_nr"/> 3.2.2.8 Berekening van de subsidie</text:p>
                <text:p text:style-name="al">Bij de berekening van de subsidie gaat het college uit van het aantal actieve leden op 31 december van het jaar voorafgaand aan de aanvraag.</text:p>
                <text:p text:style-name="al">De subsidie heeft de volgende berekeningsgrondslag:</text:p>
                <text:list text:style-name="id1-3-2-2-3-7-9-4">
                  <text:list-item text:style-override="id1-3-2-2-3-7-9-4-1">
                    <text:number>A.</text:number>
                    <text:p text:style-name="al">een bijdrage van € 50,- per actief lid.</text:p>
                  </text:list-item>
                  <text:list-item text:style-override="id1-3-2-2-3-7-9-4-2">
                    <text:number>B.</text:number>
                    <text:p text:style-name="al">50% van de kosten voor het uitvoeren van voorstellingen tot een maximum van € 1.500,- per voorstelling.</text:p>
                  </text:list-item>
                </text:list>
              </text:section>
              <text:section text:name="artikel_id1-3-2-2-3-7-10" text:style-name="artikel">
                <text:p text:style-name="artikel_kop_titel"><text:span text:style-name="artikel_kop_label"/> <text:span text:style-name="artikel_kop_nr"/> 3.2.2.9 Nadere verplichtingen</text:p>
                <text:list text:style-name="id1-3-2-2-3-7-10-2">
                  <text:list-item text:style-override="id1-3-2-2-3-7-10-2-1">
                    <text:number>•</text:number>
                    <text:p text:style-name="al">De aanvrager is, indien mogelijk, aangesloten bij een federatief amateurkunstverband dat plaatselijk, regionaal, provinciaal of landelijk werkzaam is.</text:p>
                  </text:list-item>
                  <text:list-item text:style-override="id1-3-2-2-3-7-10-2-2">
                    <text:number>•</text:number>
                    <text:p text:style-name="al">De aanvrager verzorgt ten minste (gemiddeld) één maal per jaar een openbare uitvoering / presentatie in de gemeente Velsen. Ten minste één maand voorafgaand aan de uitvoering / presentatie wordt deze, met een uitnodiging aangekondigd bij het college.</text:p>
                  </text:list-item>
                  <text:list-item text:style-override="id1-3-2-2-3-7-10-2-3">
                    <text:number>•</text:number>
                    <text:p text:style-name="al">De aanvrager levert naar oordeel van het college een redelijke eigen bijdrage in de kosten.</text:p>
                  </text:list-item>
                  <text:list-item text:style-override="id1-3-2-2-3-7-10-2-4">
                    <text:number>•</text:number>
                    <text:p text:style-name="al">De aanvrager zoekt aantoonbaar actief naar andere bronnen van financiering.</text:p>
                  </text:list-item>
                </text:list>
              </text:section>
            </text:section>
            <text:section text:name="paragraaf_id1-3-2-2-3-8" text:style-name="paragraaf">
              <text:p text:style-name="paragraaf_kop"><text:span text:style-name="label"/> <text:span text:style-name="nr"/> 3.2.3 Podiumkunst</text:p>
              <text:section text:name="artikel_id1-3-2-2-3-8-2" text:style-name="artikel">
                <text:p text:style-name="artikel_kop_titel"><text:span text:style-name="artikel_kop_label"/> <text:span text:style-name="artikel_kop_nr"/> 3.2.3.1 Beoogd maatschappelijk effect</text:p>
                <text:p text:style-name="al">Cultuur vormt onze identiteit en zorgt voor de (creatieve) ontwikkeling van mensen. Cultuur verbindt, biedt plezier, versterkt de sociale samenhang tussen mensen, verrijkt de leefomgeving en versterkt Velsen in de regio als aantrekkelijke vestigingsplaats. Culturele evenementen dragen bij aan de levendigheid in de gemeente en zorgen er voor dat er voor de inwoners en bezoekers het hele jaar wat te doen is. Hiermee wordt IJmuiden op de kaart gezet. De gemeente Velsen streeft naar een inclusieve samenleving waarin mensen met een beperking zoveel mogelijk mee kunnen doen aan het culturele leven.</text:p>
              </text:section>
              <text:section text:name="artikel_id1-3-2-2-3-8-3" text:style-name="artikel">
                <text:p text:style-name="artikel_kop_titel"><text:span text:style-name="artikel_kop_label"/> <text:span text:style-name="artikel_kop_nr"/> 3.2.3.2 Doelstelling(en)</text:p>
                <text:list text:style-name="id1-3-2-2-3-8-3-2">
                  <text:list-item text:style-override="id1-3-2-2-3-8-3-2-1">
                    <text:number>•</text:number>
                    <text:p text:style-name="al">Deelname van inwoners van Velsen aan kunst en cultuur bevorderen.</text:p>
                  </text:list-item>
                  <text:list-item text:style-override="id1-3-2-2-3-8-3-2-2">
                    <text:number>•</text:number>
                    <text:p text:style-name="al">Kunst en cultuur verbinden met het sociaal domein (specifiek met onderwijs en welzijn). </text:p>
                  </text:list-item>
                  <text:list-item text:style-override="id1-3-2-2-3-8-3-2-3">
                    <text:number>•</text:number>
                    <text:p text:style-name="al">Bevorderen van de creatieve ontwikkeling van inwoners van Velsen. </text:p>
                  </text:list-item>
                  <text:list-item text:style-override="id1-3-2-2-3-8-3-2-4">
                    <text:number>•</text:number>
                    <text:p text:style-name="al">Een laagdrempelig en gevarieerd podiumkunstaanbod dat aansluit bij de wensen van de inwoners van Velsen.</text:p>
                  </text:list-item>
                  <text:list-item text:style-override="id1-3-2-2-3-8-3-2-5">
                    <text:number>•</text:number>
                    <text:p text:style-name="al">Een toegankelijk podium dat beschikbaar is voor activiteiten op het gebied van de amateurkunst-beoefening en cultuur-educatieve activiteiten.</text:p>
                  </text:list-item>
                </text:list>
              </text:section>
              <text:section text:name="artikel_id1-3-2-2-3-8-4" text:style-name="artikel">
                <text:p text:style-name="artikel_kop_titel"><text:span text:style-name="artikel_kop_label"/> <text:span text:style-name="artikel_kop_nr"/> 3.2.3.3 Doelgroep</text:p>
                <text:p text:style-name="al">De organisatie die de door de gemeenteraad aangewezen podiumvoorziening beheert en exploiteert.</text:p>
              </text:section>
              <text:section text:name="artikel_id1-3-2-2-3-8-5" text:style-name="artikel">
                <text:p text:style-name="artikel_kop_titel"><text:span text:style-name="artikel_kop_label"/> <text:span text:style-name="artikel_kop_nr"/> 3.2.3.4 Activiteiten die voor subsidie in aanmerking komen</text:p>
                <text:p text:style-name="al">Het beheer en exploitatie van de door de raad hiertoe aangewezen podiumvoorziening, het verzorgen van de professionele programmering en het bieden van een plek aan amateurkunstverenigingen.</text:p>
              </text:section>
              <text:section text:name="artikel_id1-3-2-2-3-8-6" text:style-name="artikel">
                <text:p text:style-name="artikel_kop_titel"><text:span text:style-name="artikel_kop_label"/> <text:span text:style-name="artikel_kop_nr"/> 3.2.3.5 Beoogde resultaten</text:p>
                <text:p text:style-name="al">Een gevarieerd en toegankelijk aanbod van podiumkunstvoorstellingen voor de inwoners van Velsen.</text:p>
              </text:section>
              <text:section text:name="artikel_id1-3-2-2-3-8-7" text:style-name="artikel">
                <text:p text:style-name="artikel_kop_titel"><text:span text:style-name="artikel_kop_label"/> <text:span text:style-name="artikel_kop_nr"/> 3.2.3.6 Indicatoren</text:p>
                <text:list text:style-name="id1-3-2-2-3-8-7-2">
                  <text:list-item text:style-override="id1-3-2-2-3-8-7-2-1">
                    <text:number>•</text:number>
                    <text:p text:style-name="al">Aantal professionele podiumkunstvoorstellingen</text:p>
                  </text:list-item>
                  <text:list-item text:style-override="id1-3-2-2-3-8-7-2-2">
                    <text:number>•</text:number>
                    <text:p text:style-name="al">Aantal amateur podiumkunstvoorstellingen</text:p>
                  </text:list-item>
                  <text:list-item text:style-override="id1-3-2-2-3-8-7-2-3">
                    <text:number>•</text:number>
                    <text:p text:style-name="al">Bezettingsgraad</text:p>
                  </text:list-item>
                  <text:list-item text:style-override="id1-3-2-2-3-8-7-2-4">
                    <text:number>•</text:number>
                    <text:p text:style-name="al">Aantal bezoekers </text:p>
                  </text:list-item>
                </text:list>
              </text:section>
              <text:section text:name="artikel_id1-3-2-2-3-8-8" text:style-name="artikel">
                <text:p text:style-name="artikel_kop_titel"><text:span text:style-name="artikel_kop_label"/> <text:span text:style-name="artikel_kop_nr"/> 3.2.3.7 Kosten die voor subsidie in aanmerking komen </text:p>
                <text:p text:style-name="al">Alle kosten die resteren na aftrek van bijdragen van derden en die naar oordeel van het college noodzakelijk zijn om de hierboven genoemde activiteiten te realiseren komen voor subsidie in aanmerking.</text:p>
              </text:section>
              <text:section text:name="artikel_id1-3-2-2-3-8-9" text:style-name="artikel">
                <text:p text:style-name="artikel_kop_titel"><text:span text:style-name="artikel_kop_label"/> <text:span text:style-name="artikel_kop_nr"/> 3.2.3.8 Berekening van de subsidie</text:p>
                <text:p text:style-name="al">De subsidie wordt vastgesteld op basis van de werkelijk gemaakte kosten en de daadwerkelijk gerealiseerde activiteiten.</text:p>
              </text:section>
            </text:section>
            <text:section text:name="paragraaf_id1-3-2-2-3-9" text:style-name="paragraaf">
              <text:p text:style-name="paragraaf_kop"><text:span text:style-name="label"/> <text:span text:style-name="nr"/> 3.2.4 Cultuureducatie</text:p>
              <text:section text:name="artikel_id1-3-2-2-3-9-2" text:style-name="artikel">
                <text:p text:style-name="artikel_kop_titel"><text:span text:style-name="artikel_kop_label"/> <text:span text:style-name="artikel_kop_nr"/> 3.2.4.1 Beoogd maatschappelijk effect </text:p>
                <text:p text:style-name="al">Cultuur vormt onze identiteit en zorgt voor de (creatieve) ontwikkeling van mensen. Cultuur verbindt, biedt plezier, versterkt de sociale samenhang tussen mensen, verrijkt de leefomgeving en versterkt Velsen in de regio als aantrekkelijke vestigingsplaats. Culturele evenementen dragen bij aan de levendigheid in de gemeente en zorgen er voor dat er voor de inwoners en bezoekers het hele jaar wat te doen is. Hiermee wordt IJmuiden op de kaart gezet. De gemeente Velsen streeft naar een inclusieve samenleving waarin mensen met een beperking zoveel mogelijk mee kunnen doen aan het culturele leven.</text:p>
              </text:section>
              <text:section text:name="artikel_id1-3-2-2-3-9-3" text:style-name="artikel">
                <text:p text:style-name="artikel_kop_titel"><text:span text:style-name="artikel_kop_label"/> <text:span text:style-name="artikel_kop_nr"/> 3.2.4.2 Doelstelling(en)</text:p>
                <text:list text:style-name="id1-3-2-2-3-9-3-2">
                  <text:list-item text:style-override="id1-3-2-2-3-9-3-2-1">
                    <text:number>•</text:number>
                    <text:p text:style-name="al">Bevorderen van deelname aan kunst en cultuur van inwoners van Velsen.</text:p>
                  </text:list-item>
                  <text:list-item text:style-override="id1-3-2-2-3-9-3-2-2">
                    <text:number>•</text:number>
                    <text:p text:style-name="al">Kunst en cultuur verbinden met het sociaal domein (specifiek met onderwijs en welzijn). </text:p>
                  </text:list-item>
                  <text:list-item text:style-override="id1-3-2-2-3-9-3-2-3">
                    <text:number>•</text:number>
                    <text:p text:style-name="al">Bevorderen van de creatieve ontwikkeling van inwoners van Velsen. </text:p>
                  </text:list-item>
                  <text:list-item text:style-override="id1-3-2-2-3-9-3-2-4">
                    <text:number>•</text:number>
                    <text:p text:style-name="al">Een laagdrempelig en toegankelijk aanbod aan cultuur-educatieve activiteiten dat aansluit bij de wensen van de inwoners van Velsen.</text:p>
                  </text:list-item>
                </text:list>
              </text:section>
              <text:section text:name="artikel_id1-3-2-2-3-9-4" text:style-name="artikel">
                <text:p text:style-name="artikel_kop_titel"><text:span text:style-name="artikel_kop_label"/> <text:span text:style-name="artikel_kop_nr"/> 3.2.4.3 Doelgroep</text:p>
                <text:p text:style-name="al">Organisaties die zich bezig houden met kunst- en cultuureducatie.</text:p>
              </text:section>
              <text:section text:name="artikel_id1-3-2-2-3-9-5" text:style-name="artikel">
                <text:p text:style-name="artikel_kop_titel"><text:span text:style-name="artikel_kop_label"/> <text:span text:style-name="artikel_kop_nr"/> 3.2.4.4 Activiteiten die voor subsidie in aanmerking komen</text:p>
                <text:list text:style-name="id1-3-2-2-3-9-5-2">
                  <text:list-item text:style-override="id1-3-2-2-3-9-5-2-1">
                    <text:number>•</text:number>
                    <text:p text:style-name="al">Beheer en exploitatie van een organisatie die op het gebied van cultuureducatie een stimulerende en verbindende rol heeft.</text:p>
                  </text:list-item>
                  <text:list-item text:style-override="id1-3-2-2-3-9-5-2-2">
                    <text:number>•</text:number>
                    <text:p text:style-name="al">Coördinatie, advies en uitvoering van kunst- en cultuureducatie op het primair en voortgezet onderwijs, onder andere via de cultuurcoachregeling en de regeling cultuureducatie met kwaliteit.</text:p>
                  </text:list-item>
                  <text:list-item text:style-override="id1-3-2-2-3-9-5-2-3">
                    <text:number>•</text:number>
                    <text:p text:style-name="al">Stimuleren en coördineren van activiteiten op het gebied van cultuurparticipatie en talentontwikkeling van de jeugd van Velsen tot 18 jaar.</text:p>
                  </text:list-item>
                </text:list>
              </text:section>
              <text:section text:name="artikel_id1-3-2-2-3-9-6" text:style-name="artikel">
                <text:p text:style-name="artikel_kop_titel"><text:span text:style-name="artikel_kop_label"/> <text:span text:style-name="artikel_kop_nr"/> 3.2.4.5 Beoogde resultaten</text:p>
                <text:p text:style-name="al">Een gevarieerd en toegankelijk aanbod van kunst- en cultuureducatie voor de inwoners van Velsen met specifieke aandacht voor de jeugd tot 18 jaar.</text:p>
              </text:section>
              <text:section text:name="artikel_id1-3-2-2-3-9-7" text:style-name="artikel">
                <text:p text:style-name="artikel_kop_titel"><text:span text:style-name="artikel_kop_label"/> <text:span text:style-name="artikel_kop_nr"/> 3.2.4.6 Indicatoren</text:p>
                <text:list text:style-name="id1-3-2-2-3-9-7-2">
                  <text:list-item text:style-override="id1-3-2-2-3-9-7-2-1">
                    <text:number>•</text:number>
                    <text:p text:style-name="al">Aantal deelnemers aan activiteiten</text:p>
                  </text:list-item>
                  <text:list-item text:style-override="id1-3-2-2-3-9-7-2-2">
                    <text:number>•</text:number>
                    <text:p text:style-name="al">Aantal deelnemende leerlingen aan cultuur-educatieve activiteiten op school</text:p>
                  </text:list-item>
                  <text:list-item text:style-override="id1-3-2-2-3-9-7-2-3">
                    <text:number>•</text:number>
                    <text:p text:style-name="al">Tevredenheid van deelnemende scholen en leerlingen</text:p>
                  </text:list-item>
                </text:list>
              </text:section>
              <text:section text:name="artikel_id1-3-2-2-3-9-8" text:style-name="artikel">
                <text:p text:style-name="artikel_kop_titel"><text:span text:style-name="artikel_kop_label"/> <text:span text:style-name="artikel_kop_nr"/> 3.2.4.7 Kosten die voor subsidie in aanmerking komen </text:p>
                <text:p text:style-name="al">Alle kosten die resteren na aftrek van bijdragen van derden en die naar oordeel van het college noodzakelijk zijn om de hierboven genoemde activiteiten te realiseren, komen voor subsidie in aanmerking.</text:p>
              </text:section>
              <text:section text:name="artikel_id1-3-2-2-3-9-9" text:style-name="artikel">
                <text:p text:style-name="artikel_kop_titel"><text:span text:style-name="artikel_kop_label"/> <text:span text:style-name="artikel_kop_nr"/> 3.2.4.8 Berekening van de subsidie</text:p>
                <text:p text:style-name="al">De subsidie wordt vastgesteld op basis van de werkelijk gemaakte kosten en de daadwerkelijk gerealiseerde activiteiten.</text:p>
              </text:section>
            </text:section>
            <text:section text:name="paragraaf_id1-3-2-2-3-10" text:style-name="paragraaf">
              <text:p text:style-name="paragraaf_kop"><text:span text:style-name="label"/> <text:span text:style-name="nr"/> 3.2.5 Culturele activiteiten en evenementen</text:p>
              <text:section text:name="artikel_id1-3-2-2-3-10-2" text:style-name="artikel">
                <text:p text:style-name="artikel_kop_titel"><text:span text:style-name="artikel_kop_label"/> <text:span text:style-name="artikel_kop_nr"/> 3.2.5.1 Beoogd maatschappelijk effect </text:p>
                <text:p text:style-name="al">Cultuur vormt onze identiteit en zorgt voor de (creatieve) ontwikkeling van mensen. Cultuur verbindt, biedt plezier, versterkt de sociale samenhang tussen mensen, verrijkt de leefomgeving en versterkt Velsen in de regio als aantrekkelijke vestigingsplaats. Culturele evenementen dragen bij aan de levendigheid in de gemeente en zorgen er voor dat er voor de inwoners en bezoekers het hele jaar wat te doen is. Hiermee wordt IJmuiden op de kaart gezet. De gemeente Velsen streeft naar een inclusieve samenleving waarin mensen met een beperking zoveel mogelijk mee kunnen doen aan het culturele leven.</text:p>
              </text:section>
              <text:section text:name="artikel_id1-3-2-2-3-10-3" text:style-name="artikel">
                <text:p text:style-name="artikel_kop_titel"><text:span text:style-name="artikel_kop_label"/> <text:span text:style-name="artikel_kop_nr"/> 3.2.5.2 Doelstelling(en)</text:p>
                <text:list text:style-name="id1-3-2-2-3-10-3-2">
                  <text:list-item text:style-override="id1-3-2-2-3-10-3-2-1">
                    <text:number>•</text:number>
                    <text:p text:style-name="al">Bevorderen van deelname aan kunst en cultuur van inwoners van Velsen.</text:p>
                  </text:list-item>
                  <text:list-item text:style-override="id1-3-2-2-3-10-3-2-2">
                    <text:number>•</text:number>
                    <text:p text:style-name="al">Kunst en cultuur verbinden met het sociaal domein (specifiek met onderwijs en welzijn). </text:p>
                  </text:list-item>
                  <text:list-item text:style-override="id1-3-2-2-3-10-3-2-3">
                    <text:number>•</text:number>
                    <text:p text:style-name="al">Bevorderen van de creatieve ontwikkeling van inwoners van Velsen. </text:p>
                  </text:list-item>
                  <text:list-item text:style-override="id1-3-2-2-3-10-3-2-4">
                    <text:number>•</text:number>
                    <text:p text:style-name="al">Een laagdrempelig en toegankelijk aanbod aan cultuur-educatieve activiteiten dat aansluit bij de wensen van de inwoners van Velsen.</text:p>
                  </text:list-item>
                </text:list>
              </text:section>
              <text:section text:name="artikel_id1-3-2-2-3-10-4" text:style-name="artikel">
                <text:p text:style-name="artikel_kop_titel"><text:span text:style-name="artikel_kop_label"/> <text:span text:style-name="artikel_kop_nr"/> 3.2.5.3 Doelgroep</text:p>
                <text:p text:style-name="al">Organisaties die zonder winstoogmerk culturele activiteiten en evenementen organiseren</text:p>
              </text:section>
              <text:section text:name="artikel_id1-3-2-2-3-10-5" text:style-name="artikel">
                <text:p text:style-name="artikel_kop_titel"><text:span text:style-name="artikel_kop_label"/> <text:span text:style-name="artikel_kop_nr"/> 3.2.5.4 Activiteiten die voor subsidie in aanmerking komen</text:p>
                <text:p text:style-name="al">Alle activiteiten voor de organisatie van de activiteit of het evenement.</text:p>
              </text:section>
              <text:section text:name="artikel_id1-3-2-2-3-10-6" text:style-name="artikel">
                <text:p text:style-name="artikel_kop_titel"><text:span text:style-name="artikel_kop_label"/> <text:span text:style-name="artikel_kop_nr"/> 3.2.5.5 Beoogde resultaten</text:p>
                <text:p text:style-name="al">Een gevarieerd en ruim aanbod aan culturele activiteiten verspreid over het hele jaar.</text:p>
              </text:section>
              <text:section text:name="artikel_id1-3-2-2-3-10-7" text:style-name="artikel">
                <text:p text:style-name="artikel_kop_titel"><text:span text:style-name="artikel_kop_label"/> <text:span text:style-name="artikel_kop_nr"/> 3.2.5.6 Indicatoren</text:p>
                <text:list text:style-name="id1-3-2-2-3-10-7-2">
                  <text:list-item text:style-override="id1-3-2-2-3-10-7-2-1">
                    <text:number>•</text:number>
                    <text:p text:style-name="al">Aantal evenementen</text:p>
                  </text:list-item>
                  <text:list-item text:style-override="id1-3-2-2-3-10-7-2-2">
                    <text:number>•</text:number>
                    <text:p text:style-name="al">Aantal bezoekers</text:p>
                  </text:list-item>
                  <text:list-item text:style-override="id1-3-2-2-3-10-7-2-3">
                    <text:number>•</text:number>
                    <text:p text:style-name="al">Publiciteit en promotie van het evenement, bijvoorbeeld aantal likes op Facebook, aantal krantenartikelen</text:p>
                  </text:list-item>
                </text:list>
              </text:section>
              <text:section text:name="artikel_id1-3-2-2-3-10-8" text:style-name="artikel">
                <text:p text:style-name="artikel_kop_titel"><text:span text:style-name="artikel_kop_label"/> <text:span text:style-name="artikel_kop_nr"/> 3.2.5.7 Nadere weigeringsgronden</text:p>
                <text:p text:style-name="al">Organisatoren die uitsluitend een commercieel belang hebben met een evenement komen niet voor subsidie in aanmerking.</text:p>
              </text:section>
              <text:section text:name="artikel_id1-3-2-2-3-10-9" text:style-name="artikel">
                <text:p text:style-name="artikel_kop_titel"><text:span text:style-name="artikel_kop_label"/> <text:span text:style-name="artikel_kop_nr"/> 3.2.5.8 Kosten die voor subsidie in aanmerking komen </text:p>
                <text:p text:style-name="al">Alle kosten die resteren na aftrek van bijdragen van derden en die naar oordeel van het college noodzakelijk zijn om de hierboven genoemde activiteiten te realiseren komen voor subsidie in aanmerking.</text:p>
              </text:section>
              <text:section text:name="artikel_id1-3-2-2-3-10-10" text:style-name="artikel">
                <text:p text:style-name="artikel_kop_titel"><text:span text:style-name="artikel_kop_label"/> <text:span text:style-name="artikel_kop_nr"/> 3.2.5.9 Berekening van de subsidie</text:p>
                <text:p text:style-name="al">De subsidie wordt vastgesteld op basis van de werkelijk gemaakte kosten en de daadwerkelijk gerealiseerde activiteiten. Uitgangspunt is dat maximaal 50% van de kosten van de activiteit worden gesubsidieerd.</text:p>
              </text:section>
              <text:section text:name="artikel_id1-3-2-2-3-10-11" text:style-name="artikel">
                <text:p text:style-name="artikel_kop_titel"><text:span text:style-name="artikel_kop_label"/> <text:span text:style-name="artikel_kop_nr"/> 3.2.5.10 Nadere verplichtingen</text:p>
                <text:list text:style-name="id1-3-2-2-3-10-11-2">
                  <text:list-item text:style-override="id1-3-2-2-3-10-11-2-1">
                    <text:number>•</text:number>
                    <text:p text:style-name="al">De aanvrager levert naar oordeel van het college van burgemeester en wethouders een redelijke eigen bijdrage in de kosten.</text:p>
                  </text:list-item>
                  <text:list-item text:style-override="id1-3-2-2-3-10-11-2-2">
                    <text:number>•</text:number>
                    <text:p text:style-name="al">De aanvrager zoekt aantoonbaar actief naar mogelijkheden om andere bronnen van financiering aan te boren.</text:p>
                  </text:list-item>
                  <text:list-item text:style-override="id1-3-2-2-3-10-11-2-3">
                    <text:number>•</text:number>
                    <text:p text:style-name="al">Activiteiten zijn laagdrempelig en toegankelijk voor een breed publiek, zowel jong als oud.</text:p>
                  </text:list-item>
                  <text:list-item text:style-override="id1-3-2-2-3-10-11-2-4">
                    <text:number>•</text:number>
                    <text:p text:style-name="al">Activiteiten worden zoveel mogelijk georganiseerd in samenwerking met andere (culturele) verenigingen, instellingen of bedrijven.</text:p>
                  </text:list-item>
                  <text:list-item text:style-override="id1-3-2-2-3-10-11-2-5">
                    <text:number>•</text:number>
                    <text:p text:style-name="al">In de promotie rondom de activiteiten dient vermeld te worden dat de activiteiten mede mogelijk zijn gemaakt door subsidie van de gemeente Velsen.</text:p>
                  </text:list-item>
                  <text:list-item text:style-override="id1-3-2-2-3-10-11-2-6">
                    <text:number>•</text:number>
                    <text:p text:style-name="al">Bij de promotie rondom de evenementen moet ruimte zijn voor promotionele uitingen vanuit citymarketing en Rauw aan zee.</text:p>
                  </text:list-item>
                </text:list>
              </text:section>
            </text:section>
            <text:section text:name="paragraaf_id1-3-2-2-3-11" text:style-name="paragraaf">
              <text:p text:style-name="paragraaf_kop"><text:span text:style-name="label"/> <text:span text:style-name="nr"/> 3.2.6 Musea</text:p>
              <text:section text:name="artikel_id1-3-2-2-3-11-2" text:style-name="artikel">
                <text:p text:style-name="artikel_kop_titel"><text:span text:style-name="artikel_kop_label"/> <text:span text:style-name="artikel_kop_nr"/> 3.2.6.1 Beoogd maatschappelijk effect </text:p>
                <text:p text:style-name="al">Cultuur vormt onze identiteit en zorgt voor de (creatieve) ontwikkeling van mensen. Cultuur verbindt, biedt plezier, versterkt de sociale samenhang tussen mensen, verrijkt de leefomgeving en versterkt Velsen in de regio als aantrekkelijke vestigingsplaats. Culturele evenementen dragen bij aan de levendigheid in de gemeente en zorgen er voor dat er voor de inwoners en bezoekers het hele jaar wat te doen is. Hiermee wordt IJmuiden op de kaart gezet. De gemeente Velsen streeft naar een inclusieve samenleving waarin mensen met een beperking zoveel mogelijk mee kunnen doen aan het culturele leven.</text:p>
              </text:section>
              <text:section text:name="artikel_id1-3-2-2-3-11-3" text:style-name="artikel">
                <text:p text:style-name="artikel_kop_titel"><text:span text:style-name="artikel_kop_label"/> <text:span text:style-name="artikel_kop_nr"/> 3.2.6.2 Doelstelling(en)</text:p>
                <text:list text:style-name="id1-3-2-2-3-11-3-2">
                  <text:list-item text:style-override="id1-3-2-2-3-11-3-2-1">
                    <text:number>•</text:number>
                    <text:p text:style-name="al">Bevorderen van deelname aan kunst en cultuur van inwoners van Velsen.</text:p>
                  </text:list-item>
                  <text:list-item text:style-override="id1-3-2-2-3-11-3-2-2">
                    <text:number>•</text:number>
                    <text:p text:style-name="al">Kunst en cultuur verbinden met het sociaal domein (specifiek met onderwijs en welzijn). </text:p>
                  </text:list-item>
                  <text:list-item text:style-override="id1-3-2-2-3-11-3-2-3">
                    <text:number>•</text:number>
                    <text:p text:style-name="al">Het in stand houden, ontwikkelen en uitdragen van het culturele erfgoed van Velsen.</text:p>
                  </text:list-item>
                  <text:list-item text:style-override="id1-3-2-2-3-11-3-2-4">
                    <text:number>•</text:number>
                    <text:p text:style-name="al">Het voor een breed publiek vergroten van de interesse en kennis van het cultureel erfgoed.</text:p>
                  </text:list-item>
                </text:list>
              </text:section>
              <text:section text:name="artikel_id1-3-2-2-3-11-4" text:style-name="artikel">
                <text:p text:style-name="artikel_kop_titel"><text:span text:style-name="artikel_kop_label"/> <text:span text:style-name="artikel_kop_nr"/> 3.2.6.3 Doelgroep</text:p>
                <text:p text:style-name="al">Musea in Velsen. </text:p>
              </text:section>
              <text:section text:name="artikel_id1-3-2-2-3-11-5" text:style-name="artikel">
                <text:p text:style-name="artikel_kop_titel"><text:span text:style-name="artikel_kop_label"/> <text:span text:style-name="artikel_kop_nr"/> 3.2.6.4 Activiteiten die voor subsidie in aanmerking komen</text:p>
                <text:list text:style-name="id1-3-2-2-3-11-5-2">
                  <text:list-item text:style-override="id1-3-2-2-3-11-5-2-1">
                    <text:number>•</text:number>
                    <text:p text:style-name="al">Activiteiten met betrekking tot het verzamelen, beheren, behouden en toegankelijk maken van collecties. </text:p>
                  </text:list-item>
                  <text:list-item text:style-override="id1-3-2-2-3-11-5-2-2">
                    <text:number>•</text:number>
                    <text:p text:style-name="al">Beheer en exploitatie van een museale functie. </text:p>
                  </text:list-item>
                </text:list>
              </text:section>
              <text:section text:name="artikel_id1-3-2-2-3-11-6" text:style-name="artikel">
                <text:p text:style-name="artikel_kop_titel"><text:span text:style-name="artikel_kop_label"/> <text:span text:style-name="artikel_kop_nr"/> 3.2.6.5 Beoogde resultaten</text:p>
                <text:p text:style-name="al">Een aantrekkelijk en gevarieerd aanbod van museale voorzieningen. </text:p>
              </text:section>
              <text:section text:name="artikel_id1-3-2-2-3-11-7" text:style-name="artikel">
                <text:p text:style-name="artikel_kop_titel"><text:span text:style-name="artikel_kop_label"/> <text:span text:style-name="artikel_kop_nr"/> 3.2.6.6 Indicatoren</text:p>
                <text:list text:style-name="id1-3-2-2-3-11-7-2">
                  <text:list-item text:style-override="id1-3-2-2-3-11-7-2-1">
                    <text:number>•</text:number>
                    <text:p text:style-name="al">Aantal activiteiten</text:p>
                  </text:list-item>
                  <text:list-item text:style-override="id1-3-2-2-3-11-7-2-2">
                    <text:number>•</text:number>
                    <text:p text:style-name="al">Openingstijden</text:p>
                  </text:list-item>
                  <text:list-item text:style-override="id1-3-2-2-3-11-7-2-3">
                    <text:number>•</text:number>
                    <text:p text:style-name="al">Aantal bezoekers</text:p>
                  </text:list-item>
                  <text:list-item text:style-override="id1-3-2-2-3-11-7-2-4">
                    <text:number>•</text:number>
                    <text:p text:style-name="al">Publiciteit en promotie</text:p>
                  </text:list-item>
                </text:list>
              </text:section>
              <text:section text:name="artikel_id1-3-2-2-3-11-8" text:style-name="artikel">
                <text:p text:style-name="artikel_kop_titel"><text:span text:style-name="artikel_kop_label"/> <text:span text:style-name="artikel_kop_nr"/> 3.2.6.7 Kosten die voor subsidie in aanmerking komen </text:p>
                <text:p text:style-name="al">Alle kosten die resteren na bijdragen van derden en die naar oordeel van het college noodzakelijk zijn om de genoemde activiteiten te realiseren, komen voor subsidie in aanmerking.</text:p>
              </text:section>
              <text:section text:name="artikel_id1-3-2-2-3-11-9" text:style-name="artikel">
                <text:p text:style-name="artikel_kop_titel"><text:span text:style-name="artikel_kop_label"/> <text:span text:style-name="artikel_kop_nr"/> 3.2.6.8 Berekening van de subsidie</text:p>
                <text:p text:style-name="al">De subsidie wordt vastgesteld op basis van de werkelijk gemaakte kosten en de daadwerkelijk gerealiseerde activiteiten.</text:p>
              </text:section>
            </text:section>
            <text:section text:name="paragraaf_id1-3-2-2-3-12" text:style-name="paragraaf">
              <text:p text:style-name="paragraaf_kop"><text:span text:style-name="label"/> <text:span text:style-name="nr"/> 3.2.7 Bibliotheekwerk</text:p>
              <text:section text:name="artikel_id1-3-2-2-3-12-2" text:style-name="artikel">
                <text:p text:style-name="artikel_kop_titel"><text:span text:style-name="artikel_kop_label"/> <text:span text:style-name="artikel_kop_nr"/> 3.2.7.1 Beoogd maatschappelijk effect </text:p>
                <text:p text:style-name="al">Cultuur vormt onze identiteit en zorgt voor de (creatieve) ontwikkeling van mensen. Cultuur verbindt, biedt plezier, versterkt de sociale samenhang tussen mensen, verrijkt de leefomgeving en versterkt Velsen in de regio als aantrekkelijke vestigingsplaats. Culturele evenementen dragen bij aan de levendigheid in de gemeente en zorgen er voor dat er voor de inwoners en bezoekers het hele jaar wat te doen is. Hiermee wordt IJmuiden op de kaart gezet. De gemeente Velsen streeft naar een inclusieve samenleving waarin mensen met een beperking zoveel mogelijk mee kunnen doen aan het culturele leven.</text:p>
              </text:section>
              <text:section text:name="artikel_id1-3-2-2-3-12-3" text:style-name="artikel">
                <text:p text:style-name="artikel_kop_titel"><text:span text:style-name="artikel_kop_label"/> <text:span text:style-name="artikel_kop_nr"/> 3.2.7.2 Doelstelling(en)</text:p>
                <text:list text:style-name="id1-3-2-2-3-12-3-2">
                  <text:list-item text:style-override="id1-3-2-2-3-12-3-2-1">
                    <text:number>•</text:number>
                    <text:p text:style-name="al">Bevorderen van deelname aan kunst en cultuur van inwoners van Velsen.</text:p>
                  </text:list-item>
                  <text:list-item text:style-override="id1-3-2-2-3-12-3-2-2">
                    <text:number>•</text:number>
                    <text:p text:style-name="al">Kunst en cultuur verbinden met het sociaal domein (specifiek met onderwijs en welzijn). </text:p>
                  </text:list-item>
                  <text:list-item text:style-override="id1-3-2-2-3-12-3-2-3">
                    <text:number>•</text:number>
                    <text:p text:style-name="al">Bevorderen van de ontwikkeling van de inwoners van Velsen: een leven lang leren. </text:p>
                  </text:list-item>
                  <text:list-item text:style-override="id1-3-2-2-3-12-3-2-4">
                    <text:number>•</text:number>
                    <text:p text:style-name="al">Een laagdrempelige en toegankelijke voorziening voor alle Velsenaren. </text:p>
                  </text:list-item>
                </text:list>
              </text:section>
              <text:section text:name="artikel_id1-3-2-2-3-12-4" text:style-name="artikel">
                <text:p text:style-name="artikel_kop_titel"><text:span text:style-name="artikel_kop_label"/> <text:span text:style-name="artikel_kop_nr"/> 3.2.7.3 Doelgroep</text:p>
                <text:p text:style-name="al">De organisatie die de in de gemeente gevestigde openbare bibliotheek beheert en exploiteert.</text:p>
              </text:section>
              <text:section text:name="artikel_id1-3-2-2-3-12-5" text:style-name="artikel">
                <text:p text:style-name="artikel_kop_titel"><text:span text:style-name="artikel_kop_label"/> <text:span text:style-name="artikel_kop_nr"/> 3.2.7.4 Activiteiten die voor subsidie in aanmerking komen</text:p>
                <text:list text:style-name="id1-3-2-2-3-12-5-2">
                  <text:list-item text:style-override="id1-3-2-2-3-12-5-2-1">
                    <text:number>•</text:number>
                    <text:p text:style-name="al">Beheer en exploitatie van de bibliotheek</text:p>
                  </text:list-item>
                  <text:list-item text:style-override="id1-3-2-2-3-12-5-2-2">
                    <text:number>•</text:number>
                    <text:p text:style-name="al">Activiteiten op het gebied van het bieden van kennis en informatie</text:p>
                  </text:list-item>
                  <text:list-item text:style-override="id1-3-2-2-3-12-5-2-3">
                    <text:number>•</text:number>
                    <text:p text:style-name="al">Activiteiten op het gebied van ontwikkeling en educatie waaronder de Bibliotheek op school (dBos) en Boekstart in de kinderopvang</text:p>
                  </text:list-item>
                  <text:list-item text:style-override="id1-3-2-2-3-12-5-2-4">
                    <text:number>•</text:number>
                    <text:p text:style-name="al">Activiteiten op het gebied van lezen, literatuur en mediavaardigheden waaronder het voorkomen en bestrijden van laaggeletterdheid en het bevorderen van digitale vaardigheden</text:p>
                  </text:list-item>
                  <text:list-item text:style-override="id1-3-2-2-3-12-5-2-5">
                    <text:number>•</text:number>
                    <text:p text:style-name="al">Activiteiten op het gebied van ontmoeting en debat</text:p>
                  </text:list-item>
                  <text:list-item text:style-override="id1-3-2-2-3-12-5-2-6">
                    <text:number>•</text:number>
                    <text:p text:style-name="al">Activiteiten op het gebied van kunst- en cultuurparticipatie</text:p>
                  </text:list-item>
                </text:list>
              </text:section>
              <text:section text:name="artikel_id1-3-2-2-3-12-6" text:style-name="artikel">
                <text:p text:style-name="artikel_kop_titel"><text:span text:style-name="artikel_kop_label"/> <text:span text:style-name="artikel_kop_nr"/> 3.2.7.5 Beoogde resultaten</text:p>
                <text:list text:style-name="id1-3-2-2-3-12-6-2">
                  <text:list-item text:style-override="id1-3-2-2-3-12-6-2-1">
                    <text:number>•</text:number>
                    <text:p text:style-name="al">De inwoners van Velsen weten de Bibliotheek te vinden voor het verkrijgen van informatie op sociaal, maatschappelijk, educatief en cultureel gebied waardoor men beter is toegerust is om te participeren in de kennismaatschappij.</text:p>
                  </text:list-item>
                  <text:list-item text:style-override="id1-3-2-2-3-12-6-2-2">
                    <text:number>•</text:number>
                    <text:p text:style-name="al">Laaggeletterdheid onder volwassenen wordt teruggedrongen en inwoners van Velsen zijn digitaal vaardig.</text:p>
                  </text:list-item>
                  <text:list-item text:style-override="id1-3-2-2-3-12-6-2-3">
                    <text:number>•</text:number>
                    <text:p text:style-name="al">Alle kinderen en jongeren in Velsen worden bereikt door de dienstverlening van de bibliotheek, leesplezier wordt bevorderd en er wordt een bijdrage geleverd aan het voorkomen van laaggeletterdheid en het bevorderen van digitale vaardigheid.</text:p>
                  </text:list-item>
                </text:list>
              </text:section>
              <text:section text:name="artikel_id1-3-2-2-3-12-7" text:style-name="artikel">
                <text:p text:style-name="artikel_kop_titel"><text:span text:style-name="artikel_kop_label"/> <text:span text:style-name="artikel_kop_nr"/> 3.2.7.6 Indicatoren</text:p>
                <text:list text:style-name="id1-3-2-2-3-12-7-2">
                  <text:list-item text:style-override="id1-3-2-2-3-12-7-2-1">
                    <text:number>•</text:number>
                    <text:p text:style-name="al">Aantal leden </text:p>
                  </text:list-item>
                  <text:list-item text:style-override="id1-3-2-2-3-12-7-2-2">
                    <text:number>•</text:number>
                    <text:p text:style-name="al">Aantal bezoekers van de vestigingen van de bibliotheek in IJmuiden en de Velserbroek</text:p>
                  </text:list-item>
                  <text:list-item text:style-override="id1-3-2-2-3-12-7-2-3">
                    <text:number>•</text:number>
                    <text:p text:style-name="al">Aantal (digitale) uitleningen</text:p>
                  </text:list-item>
                  <text:list-item text:style-override="id1-3-2-2-3-12-7-2-4">
                    <text:number>•</text:number>
                    <text:p text:style-name="al">Aantal bezoekers van de activiteiten</text:p>
                  </text:list-item>
                  <text:list-item text:style-override="id1-3-2-2-3-12-7-2-5">
                    <text:number>•</text:number>
                    <text:p text:style-name="al">Aantal scholen die deelnemen aan dBos</text:p>
                  </text:list-item>
                  <text:list-item text:style-override="id1-3-2-2-3-12-7-2-6">
                    <text:number>•</text:number>
                    <text:p text:style-name="al">Aantal aanbieders van peuteropvang die deelnemen aan Boekstart</text:p>
                  </text:list-item>
                  <text:list-item text:style-override="id1-3-2-2-3-12-7-2-7">
                    <text:number>•</text:number>
                    <text:p text:style-name="al">Klanttevredenheid van leden en bezoekers</text:p>
                  </text:list-item>
                </text:list>
              </text:section>
              <text:section text:name="artikel_id1-3-2-2-3-12-8" text:style-name="artikel">
                <text:p text:style-name="artikel_kop_titel"><text:span text:style-name="artikel_kop_label"/> <text:span text:style-name="artikel_kop_nr"/> 3.2.7.7 Kosten die voor subsidie in aanmerking komen </text:p>
                <text:p text:style-name="al">Alle kosten die resteren na bijdragen van derden en die naar oordeel van het college noodzakelijk zijn om de hierboven genoemde activiteiten te realiseren komen voor subsidie in aanmerking.</text:p>
              </text:section>
              <text:section text:name="artikel_id1-3-2-2-3-12-9" text:style-name="artikel">
                <text:p text:style-name="artikel_kop_titel"><text:span text:style-name="artikel_kop_label"/> <text:span text:style-name="artikel_kop_nr"/> 3.2.7.8 Berekening van de subsidie</text:p>
                <text:p text:style-name="al">De subsidie wordt vastgesteld op basis van de werkelijk gemaakte kosten en de daadwerkelijk gerealiseerde activiteiten.</text:p>
              </text:section>
              <text:section text:name="artikel_id1-3-2-2-3-12-10" text:style-name="artikel">
                <text:p text:style-name="artikel_kop_titel"><text:span text:style-name="artikel_kop_label"/> <text:span text:style-name="artikel_kop_nr"/> 3.3 Maatschappelijke Ondersteuning</text:p>
                <text:p text:style-name="al">Voor dit thema kent Velsen de volgende subsidieregelingen: </text:p>
                <text:list text:style-name="id1-3-2-2-3-12-10-3">
                  <text:list-item text:style-override="id1-3-2-2-3-12-10-3-1">
                    <text:number>•</text:number>
                    <text:p text:style-name="al">Cliëntondersteuning en sociaal werk</text:p>
                  </text:list-item>
                  <text:list-item text:style-override="id1-3-2-2-3-12-10-3-2">
                    <text:number>•</text:number>
                    <text:p text:style-name="al">Welzijnswerk</text:p>
                  </text:list-item>
                  <text:list-item text:style-override="id1-3-2-2-3-12-10-3-3">
                    <text:number>•</text:number>
                    <text:p text:style-name="al">Actief burgerschap, vrijwillige inzet en mantelzorgondersteuning</text:p>
                  </text:list-item>
                  <text:list-item text:style-override="id1-3-2-2-3-12-10-3-4">
                    <text:number>•</text:number>
                    <text:p text:style-name="al">Preventie en ondersteuning specifieke groepen</text:p>
                  </text:list-item>
                  <text:list-item text:style-override="id1-3-2-2-3-12-10-3-5">
                    <text:number>•</text:number>
                    <text:p text:style-name="al">Ondersteuning minima</text:p>
                  </text:list-item>
                  <text:list-item text:style-override="id1-3-2-2-3-12-10-3-6">
                    <text:number>•</text:number>
                    <text:p text:style-name="al">Begeleide participatie </text:p>
                  </text:list-item>
                  <text:list-item text:style-override="id1-3-2-2-3-12-10-3-7">
                    <text:number>•</text:number>
                    <text:p text:style-name="al">Arbeidsparticipatie</text:p>
                  </text:list-item>
                </text:list>
              </text:section>
            </text:section>
            <text:section text:name="paragraaf_id1-3-2-2-3-13" text:style-name="paragraaf">
              <text:p text:style-name="paragraaf_kop"><text:span text:style-name="label"/> <text:span text:style-name="nr"/> 3.3.1 Cliëntondersteuning en sociaal werk</text:p>
              <text:section text:name="artikel_id1-3-2-2-3-13-2" text:style-name="artikel">
                <text:p text:style-name="artikel_kop_titel"><text:span text:style-name="artikel_kop_label"/> <text:span text:style-name="artikel_kop_nr"/> 3.3.1.1 Beoogd maatschappelijk effect</text:p>
                <text:list text:style-name="id1-3-2-2-3-13-2-2">
                  <text:list-item text:style-override="id1-3-2-2-3-13-2-2-1">
                    <text:number>•</text:number>
                    <text:p text:style-name="al">Velsenaren zijn actief betrokken bij hun woonomgeving en zorgen voor zichzelf en elkaar.</text:p>
                  </text:list-item>
                  <text:list-item text:style-override="id1-3-2-2-3-13-2-2-2">
                    <text:number>•</text:number>
                    <text:p text:style-name="al">Toegankelijke ondersteuning voor inwoners van Velsen bij vragen over gezondheid, opgroeien, wonen en leven.</text:p>
                  </text:list-item>
                  <text:list-item text:style-override="id1-3-2-2-3-13-2-2-3">
                    <text:number>•</text:number>
                    <text:p text:style-name="al">Velsenaren krijgen waar nodig ondersteuning gericht op ontwikkeling en zelfredzaamheid.</text:p>
                  </text:list-item>
                </text:list>
              </text:section>
              <text:section text:name="artikel_id1-3-2-2-3-13-3" text:style-name="artikel">
                <text:p text:style-name="artikel_kop_titel"><text:span text:style-name="artikel_kop_label"/> <text:span text:style-name="artikel_kop_nr"/> 3.3.1.2 Doelstelling(en)</text:p>
                <text:list text:style-name="id1-3-2-2-3-13-3-2">
                  <text:list-item text:style-override="id1-3-2-2-3-13-3-2-1">
                    <text:number>•</text:number>
                    <text:p text:style-name="al">Het bieden van informatie, advies en (kortdurende) ondersteuning aan mensen met psychosociale problemen en mensen met een beperking, gericht op het versterken van hun zelfredzaamheid en meedoen in de samenleving. </text:p>
                  </text:list-item>
                  <text:list-item text:style-override="id1-3-2-2-3-13-3-2-2">
                    <text:number>•</text:number>
                    <text:p text:style-name="al">Een zo integraal mogelijke dienstverlening op het gebied van maatschappelijke ondersteuning, preventieve zorg, zorg, jeugdhulp, onderwijs, welzijn, wonen, werk en inkomen.</text:p>
                  </text:list-item>
                </text:list>
              </text:section>
              <text:section text:name="artikel_id1-3-2-2-3-13-4" text:style-name="artikel">
                <text:p text:style-name="artikel_kop_titel"><text:span text:style-name="artikel_kop_label"/> <text:span text:style-name="artikel_kop_nr"/> 3.3.1.3 Doelgroep</text:p>
                <text:list text:style-name="id1-3-2-2-3-13-4-2">
                  <text:list-item text:style-override="id1-3-2-2-3-13-4-2-1">
                    <text:number>•</text:number>
                    <text:p text:style-name="al">Organisaties die zich inzetten om mensen met psychosociale problemen te ondersteunen bij het meedoen in de samenleving en hun zelfredzaamheid te vergroten.</text:p>
                  </text:list-item>
                  <text:list-item text:style-override="id1-3-2-2-3-13-4-2-2">
                    <text:number>•</text:number>
                    <text:p text:style-name="al">Organisaties die zich inzetten om mensen met een beperking te ondersteunen bij het meedoen in de samenleving en hun zelfredzaamheid te vergroten.</text:p>
                  </text:list-item>
                </text:list>
              </text:section>
              <text:section text:name="artikel_id1-3-2-2-3-13-5" text:style-name="artikel">
                <text:p text:style-name="artikel_kop_titel"><text:span text:style-name="artikel_kop_label"/> <text:span text:style-name="artikel_kop_nr"/> 3.3.1.4 Activiteiten die voor subsidie in aanmerking komen:</text:p>
                <text:list text:style-name="id1-3-2-2-3-13-5-2">
                  <text:list-item text:style-override="id1-3-2-2-3-13-5-2-1">
                    <text:number>•</text:number>
                    <text:p text:style-name="al">Activiteiten/diensten gericht op mensen met psycho- en/of sociale problematiek (algemeen)</text:p>
                    <text:list text:style-name="id1-3-2-2-3-13-5-2-1-3">
                      <text:list-item text:style-override="id1-3-2-2-3-13-5-2-1-3-1">
                        <text:number>•</text:number>
                        <text:p text:style-name="al">Algemeen maatschappelijk werk (inclusief ouderenadvies)</text:p>
                      </text:list-item>
                      <text:list-item text:style-override="id1-3-2-2-3-13-5-2-1-3-2">
                        <text:number>•</text:number>
                        <text:p text:style-name="al">Sociaal juridische dienstverlening (algemeen)</text:p>
                      </text:list-item>
                      <text:list-item text:style-override="id1-3-2-2-3-13-5-2-1-3-3">
                        <text:number>•</text:number>
                        <text:p text:style-name="al">Ondersteuning bij financiële administratie thuis</text:p>
                      </text:list-item>
                      <text:list-item text:style-override="id1-3-2-2-3-13-5-2-1-3-4">
                        <text:number>•</text:number>
                        <text:p text:style-name="al">Inzet sociaal wijkteams</text:p>
                      </text:list-item>
                      <text:list-item text:style-override="id1-3-2-2-3-13-5-2-1-3-5">
                        <text:number>•</text:number>
                        <text:p text:style-name="al">Preventief huisbezoek</text:p>
                      </text:list-item>
                      <text:list-item text:style-override="id1-3-2-2-3-13-5-2-1-3-6">
                        <text:number>•</text:number>
                        <text:p text:style-name="al">Bereikbaarheid in verband met rampenopvang</text:p>
                      </text:list-item>
                      <text:list-item text:style-override="id1-3-2-2-3-13-5-2-1-3-7">
                        <text:number>•</text:number>
                        <text:p text:style-name="al">Deelname aan het Noodteam</text:p>
                      </text:list-item>
                    </text:list>
                  </text:list-item>
                  <text:list-item text:style-override="id1-3-2-2-3-13-5-2-2">
                    <text:number>•</text:number>
                    <text:p text:style-name="al">Activiteiten/diensten gericht op mensen met een beperking:</text:p>
                    <text:list text:style-name="id1-3-2-2-3-13-5-2-2-3">
                      <text:list-item text:style-override="id1-3-2-2-3-13-5-2-2-3-1">
                        <text:number>•</text:number>
                        <text:p text:style-name="al">Cliëntondersteuning (lokaal)</text:p>
                      </text:list-item>
                      <text:list-item text:style-override="id1-3-2-2-3-13-5-2-2-3-2">
                        <text:number>•</text:number>
                        <text:p text:style-name="al">Sociaal juridische dienstverlening vanuit cliëntondersteuning (lokaal)</text:p>
                      </text:list-item>
                      <text:list-item text:style-override="id1-3-2-2-3-13-5-2-2-3-3">
                        <text:number>•</text:number>
                        <text:p text:style-name="al">Trajecten ondersteuning bij zelfstandig reizen (pilot fase)</text:p>
                      </text:list-item>
                      <text:list-item text:style-override="id1-3-2-2-3-13-5-2-2-3-4">
                        <text:number>•</text:number>
                        <text:p text:style-name="al">Onderzoek en diagnostiek (regionaal)</text:p>
                      </text:list-item>
                      <text:list-item text:style-override="id1-3-2-2-3-13-5-2-2-3-5">
                        <text:number>•</text:number>
                        <text:p text:style-name="al">Trainingen en workshops (regionaal)</text:p>
                      </text:list-item>
                      <text:list-item text:style-override="id1-3-2-2-3-13-5-2-2-3-6">
                        <text:number>•</text:number>
                        <text:p text:style-name="al">Consultatie (regionaal)</text:p>
                      </text:list-item>
                    </text:list>
                  </text:list-item>
                  <text:list-item text:style-override="id1-3-2-2-3-13-5-2-3">
                    <text:number>•</text:number>
                    <text:p text:style-name="al">Activiteiten/diensten gericht op ouderen en/of mensen met dementie: </text:p>
                    <text:list text:style-name="id1-3-2-2-3-13-5-2-3-3">
                      <text:list-item text:style-override="id1-3-2-2-3-13-5-2-3-3-1">
                        <text:number>•</text:number>
                        <text:p text:style-name="al">Het afstemmen van zorg uit de Zorgverzekeringswet, de Wet langdurige zorg en ondersteuning vanuit het sociaal domein voor kwetsbare ouderen, waaronder ouderen met dementie.</text:p>
                      </text:list-item>
                    </text:list>
                  </text:list-item>
                </text:list>
              </text:section>
              <text:section text:name="artikel_id1-3-2-2-3-13-6" text:style-name="artikel">
                <text:p text:style-name="artikel_kop_titel"><text:span text:style-name="artikel_kop_label"/> <text:span text:style-name="artikel_kop_nr"/> 3.3.1.5 Beoogde resultaten</text:p>
                <text:p text:style-name="al">Inwoners met ondersteuningsvragen ontvangen informatie en advies gericht op meedoen in de samenleving en het versterken van de zelfredzaamheid.</text:p>
                <text:p text:style-name="al">Inwoners met ondersteuningsvragen worden kortdurend ondersteund of toegeleid naar passende ondersteuning.</text:p>
                <text:p text:style-name="al">De vraag naar zwaardere ondersteuning wordt zoveel mogelijk voorkomen.</text:p>
              </text:section>
              <text:section text:name="artikel_id1-3-2-2-3-13-7" text:style-name="artikel">
                <text:p text:style-name="artikel_kop_titel"><text:span text:style-name="artikel_kop_label"/> <text:span text:style-name="artikel_kop_nr"/> 3.3.1.6 Indicatoren</text:p>
                <text:list text:style-name="id1-3-2-2-3-13-7-2">
                  <text:list-item text:style-override="id1-3-2-2-3-13-7-2-1">
                    <text:number>•</text:number>
                    <text:p text:style-name="al">Aantal ondersteunde cliënten per activiteitsoort (onderdeel a, b en c)</text:p>
                  </text:list-item>
                  <text:list-item text:style-override="id1-3-2-2-3-13-7-2-2">
                    <text:number>•</text:number>
                    <text:p text:style-name="al">Duur ondersteuning (onderdeel a en b)</text:p>
                  </text:list-item>
                  <text:list-item text:style-override="id1-3-2-2-3-13-7-2-3">
                    <text:number>•</text:number>
                    <text:p text:style-name="al">Tevredenheid van de cliënt (onderdeel a en b)</text:p>
                  </text:list-item>
                  <text:list-item text:style-override="id1-3-2-2-3-13-7-2-4">
                    <text:number>•</text:number>
                    <text:p text:style-name="al">Het effect van de ondersteuning op basis van beantwoording van stellingen door de cliënt (onderdeel a)</text:p>
                  </text:list-item>
                  <text:list-item text:style-override="id1-3-2-2-3-13-7-2-5">
                    <text:number>•</text:number>
                    <text:p text:style-name="al">De mate waarin de vooraf gestelde doelstellingen uit het ondersteuningsplan zijn behaald (onderdeel b)</text:p>
                  </text:list-item>
                  <text:list-item text:style-override="id1-3-2-2-3-13-7-2-6">
                    <text:number>•</text:number>
                    <text:p text:style-name="al">Gerealiseerde ondersteuning in uren (a en b)</text:p>
                  </text:list-item>
                </text:list>
              </text:section>
              <text:section text:name="artikel_id1-3-2-2-3-13-8" text:style-name="artikel">
                <text:p text:style-name="artikel_kop_titel"><text:span text:style-name="artikel_kop_label"/> <text:span text:style-name="artikel_kop_nr"/> 3.3.1.7 Kosten die voor subsidie in aanmerking komen </text:p>
                <text:p text:style-name="al">Alle noodzakelijke kosten die naar oordeel van het college noodzakelijk zijn om de dienst te kunnen realiseren.</text:p>
              </text:section>
              <text:section text:name="artikel_id1-3-2-2-3-13-9" text:style-name="artikel">
                <text:p text:style-name="artikel_kop_titel"><text:span text:style-name="artikel_kop_label"/> <text:span text:style-name="artikel_kop_nr"/> 3.3.1.8 Nadere verplichtingen</text:p>
                <text:p text:style-name="al">Inzicht in ontwikkelingen, verschuivingen in problematiek etc. van cliënten (kwalitatieve informatie in de jaarrapportage).</text:p>
              </text:section>
            </text:section>
            <text:section text:name="paragraaf_id1-3-2-2-3-14" text:style-name="paragraaf">
              <text:p text:style-name="paragraaf_kop"><text:span text:style-name="label"/> <text:span text:style-name="nr"/> 3.3.2 Welzijnswerk</text:p>
              <text:section text:name="artikel_id1-3-2-2-3-14-2" text:style-name="artikel">
                <text:p text:style-name="artikel_kop_titel"><text:span text:style-name="artikel_kop_label"/> <text:span text:style-name="artikel_kop_nr"/> 3.3.2.1 Beoogd maatschappelijk effect</text:p>
                <text:list text:style-name="id1-3-2-2-3-14-2-2">
                  <text:list-item text:style-override="id1-3-2-2-3-14-2-2-1">
                    <text:number>•</text:number>
                    <text:p text:style-name="al">Velsenaren ontwikkelen zich naar vermogen, doen actief mee in de samenleving en ontplooien zich optimaal. </text:p>
                  </text:list-item>
                  <text:list-item text:style-override="id1-3-2-2-3-14-2-2-2">
                    <text:number>•</text:number>
                    <text:p text:style-name="al">Velsenaren zijn actief betrokken bij hun woonomgeving en zorgen voor zichzelf en voor elkaar. </text:p>
                  </text:list-item>
                  <text:list-item text:style-override="id1-3-2-2-3-14-2-2-3">
                    <text:number>•</text:number>
                    <text:p text:style-name="al">Velsenaren krijgen waar nodig ondersteuning gericht op ontwikkeling en zelfredzaamheid.</text:p>
                  </text:list-item>
                </text:list>
              </text:section>
              <text:section text:name="artikel_id1-3-2-2-3-14-3" text:style-name="artikel">
                <text:p text:style-name="artikel_kop_titel"><text:span text:style-name="artikel_kop_label"/> <text:span text:style-name="artikel_kop_nr"/> 3.3.2.2 Doelstelling(en) </text:p>
                <text:list text:style-name="id1-3-2-2-3-14-3-2">
                  <text:list-item text:style-override="id1-3-2-2-3-14-3-2-1">
                    <text:number>•</text:number>
                    <text:p text:style-name="al">Bewoners worden ondersteund bij het organiseren van ontmoetingsactiviteiten en recreatieve activiteiten voor de wijk. </text:p>
                  </text:list-item>
                  <text:list-item text:style-override="id1-3-2-2-3-14-3-2-2">
                    <text:number>•</text:number>
                    <text:p text:style-name="al">Toegankelijke buurtcentra voor alle inwoners uit de wijk, zij kunnen hier activiteiten organiseren en eraan deelnemen. </text:p>
                  </text:list-item>
                  <text:list-item text:style-override="id1-3-2-2-3-14-3-2-3">
                    <text:number>•</text:number>
                    <text:p text:style-name="al">Het bereiken van kwetsbare inwoners om problemen te voorkomen (preventie) of te signaleren.</text:p>
                  </text:list-item>
                  <text:list-item text:style-override="id1-3-2-2-3-14-3-2-4">
                    <text:number>•</text:number>
                    <text:p text:style-name="al">Het actief en goed informeren van ouderen over voorzieningen waar zij gebruik van kunnen maken.</text:p>
                  </text:list-item>
                  <text:list-item text:style-override="id1-3-2-2-3-14-3-2-5">
                    <text:number>•</text:number>
                    <text:p text:style-name="al">Eenzaamheid van kwetsbare inwoners verminderen.</text:p>
                  </text:list-item>
                  <text:list-item text:style-override="id1-3-2-2-3-14-3-2-6">
                    <text:number>•</text:number>
                    <text:p text:style-name="al">Verbinden van inwoners met algemene voorzieningen, maatschappelijke organisaties en vrijwilligers in de wijk.</text:p>
                  </text:list-item>
                </text:list>
              </text:section>
              <text:section text:name="artikel_id1-3-2-2-3-14-4" text:style-name="artikel">
                <text:p text:style-name="artikel_kop_titel"><text:span text:style-name="artikel_kop_label"/> <text:span text:style-name="artikel_kop_nr"/> 3.3.2.3 Doelgroep</text:p>
                <text:p text:style-name="al">Organisaties die zich actief inzetten om vrijwilligers en bewoners te ondersteunen bij het organiseren van ontmoeting en recreatieve en sportieve activiteiten voor de wijk. </text:p>
              </text:section>
              <text:section text:name="artikel_id1-3-2-2-3-14-5" text:style-name="artikel">
                <text:p text:style-name="artikel_kop_titel"><text:span text:style-name="artikel_kop_label"/> <text:span text:style-name="artikel_kop_nr"/> 3.3.2.4 Activiteiten die voor subsidie in aanmerking komen</text:p>
                <text:list text:style-name="id1-3-2-2-3-14-5-2">
                  <text:list-item text:style-override="id1-3-2-2-3-14-5-2-1">
                    <text:number>•</text:number>
                    <text:p text:style-name="al">Stimuleren, faciliteren en ondersteunen van ontmoetingsactiviteiten en recreatieve en sportieve activiteiten vanuit de wijk.</text:p>
                  </text:list-item>
                  <text:list-item text:style-override="id1-3-2-2-3-14-5-2-2">
                    <text:number>•</text:number>
                    <text:p text:style-name="al">Organiseren van sportieve activiteiten in samenwerking met het onderwijs en sportverenigingen.</text:p>
                  </text:list-item>
                  <text:list-item text:style-override="id1-3-2-2-3-14-5-2-3">
                    <text:number>•</text:number>
                    <text:p text:style-name="al">Het bieden van een plek waar deze activiteiten plaats kunnen vinden (buurthuisfunctie).</text:p>
                  </text:list-item>
                  <text:list-item text:style-override="id1-3-2-2-3-14-5-2-4">
                    <text:number>•</text:number>
                    <text:p text:style-name="al">Het organiseren van activiteiten voor kwetsbare inwoners en vrijwilligers.</text:p>
                  </text:list-item>
                  <text:list-item text:style-override="id1-3-2-2-3-14-5-2-5">
                    <text:number>•</text:number>
                    <text:p text:style-name="al">Coördinatie Sociaal Wijkteams.</text:p>
                  </text:list-item>
                  <text:list-item text:style-override="id1-3-2-2-3-14-5-2-6">
                    <text:number>•</text:number>
                    <text:p text:style-name="al">Inzet van een welzijnswerker in de sociaal wijkteams met focus op algemeen toegankelijke voorzieningen in de buurt. Daarnaast focus op het verbinden van activiteiten, organisaties en inwoners in de wijken. </text:p>
                  </text:list-item>
                  <text:list-item text:style-override="id1-3-2-2-3-14-5-2-7">
                    <text:number>•</text:number>
                    <text:p text:style-name="al">Inzet van een welzijnswerker in de wijkteams “heel, schoon en veilig”. </text:p>
                  </text:list-item>
                  <text:list-item text:style-override="id1-3-2-2-3-14-5-2-8">
                    <text:number>•</text:number>
                    <text:p text:style-name="al">Het coördineren van de Felicitatiedienst, het jaarlijks huisbezoek voor inwoners van 80 jaar en ouder. </text:p>
                  </text:list-item>
                </text:list>
              </text:section>
              <text:section text:name="artikel_id1-3-2-2-3-14-6" text:style-name="artikel">
                <text:p text:style-name="artikel_kop_titel"><text:span text:style-name="artikel_kop_label"/> <text:span text:style-name="artikel_kop_nr"/> 3.3.2.5 Beoogde resultaten</text:p>
                <text:list text:style-name="id1-3-2-2-3-14-6-2">
                  <text:list-item text:style-override="id1-3-2-2-3-14-6-2-1">
                    <text:number>•</text:number>
                    <text:p text:style-name="al">Toegankelijke plekken waar onder begeleiding van een professional ontmoetingsactiviteiten kunnen worden georganiseerd.</text:p>
                  </text:list-item>
                  <text:list-item text:style-override="id1-3-2-2-3-14-6-2-2">
                    <text:number>•</text:number>
                    <text:p text:style-name="al">Ouderen kunnen prettig zelfstandig blijven wonen, worden hierbij ondersteund als dit nodig is, zijn actief en minder eenzaam.</text:p>
                  </text:list-item>
                  <text:list-item text:style-override="id1-3-2-2-3-14-6-2-3">
                    <text:number>•</text:number>
                    <text:p text:style-name="al">Deelname van kwetsbare burgers aan algemene voorzieningen en sociale verbanden.</text:p>
                  </text:list-item>
                  <text:list-item text:style-override="id1-3-2-2-3-14-6-2-4">
                    <text:number>•</text:number>
                    <text:p text:style-name="al">Inwoners van Velsen zijn zelfredzaam en kunnen participeren in de samenleving, ook als zij een beperking hebben. </text:p>
                  </text:list-item>
                  <text:list-item text:style-override="id1-3-2-2-3-14-6-2-5">
                    <text:number>•</text:number>
                    <text:p text:style-name="al">Verbinding van inwoners, organisaties en informele netwerken in de buurt.</text:p>
                  </text:list-item>
                </text:list>
              </text:section>
              <text:section text:name="artikel_id1-3-2-2-3-14-7" text:style-name="artikel">
                <text:p text:style-name="artikel_kop_titel"><text:span text:style-name="artikel_kop_label"/> <text:span text:style-name="artikel_kop_nr"/> 3.3.2.6 Indicatoren</text:p>
                <text:list text:style-name="id1-3-2-2-3-14-7-2">
                  <text:list-item text:style-override="id1-3-2-2-3-14-7-2-1">
                    <text:number>•</text:number>
                    <text:p text:style-name="al">Aantal uitgevoerde activiteiten</text:p>
                  </text:list-item>
                  <text:list-item text:style-override="id1-3-2-2-3-14-7-2-2">
                    <text:number>•</text:number>
                    <text:p text:style-name="al">Aantal deelnemers aan de activiteiten</text:p>
                  </text:list-item>
                  <text:list-item text:style-override="id1-3-2-2-3-14-7-2-3">
                    <text:number>•</text:number>
                    <text:p text:style-name="al">Tevredenheid van deelnemers over de activiteiten </text:p>
                  </text:list-item>
                  <text:list-item text:style-override="id1-3-2-2-3-14-7-2-4">
                    <text:number>•</text:number>
                    <text:p text:style-name="al">Tevredenheid van de deelnemers over de locatie</text:p>
                  </text:list-item>
                  <text:list-item text:style-override="id1-3-2-2-3-14-7-2-5">
                    <text:number>•</text:number>
                    <text:p text:style-name="al">Aantal uitgevoerde huisbezoeken</text:p>
                  </text:list-item>
                </text:list>
              </text:section>
              <text:section text:name="artikel_id1-3-2-2-3-14-8" text:style-name="artikel">
                <text:p text:style-name="artikel_kop_titel"><text:span text:style-name="artikel_kop_label"/> <text:span text:style-name="artikel_kop_nr"/> 3.3.2.7 Kosten die voor subsidie in aanmerking komen </text:p>
                <text:p text:style-name="al">Alle kosten die resteren na aftrek van bijdragen van derden en die naar oordeel van het college noodzakelijk zijn om de activiteiten te kunnen realiseren.</text:p>
              </text:section>
            </text:section>
            <text:section text:name="paragraaf_id1-3-2-2-3-15" text:style-name="paragraaf">
              <text:p text:style-name="paragraaf_kop"><text:span text:style-name="label"/> <text:span text:style-name="nr"/> 3.3.3 Actief burgerschap, vrijwillige inzet en mantelzorgondersteuning</text:p>
              <text:section text:name="artikel_id1-3-2-2-3-15-2" text:style-name="artikel">
                <text:p text:style-name="artikel_kop_titel"><text:span text:style-name="artikel_kop_label"/> <text:span text:style-name="artikel_kop_nr"/> 3.3.3.1 Beoogd maatschappelijk effect</text:p>
                <text:p text:style-name="al">Velsenaren zijn actief betrokken bij hun woonomgeving en zorgen voor zichzelf en elkaar.</text:p>
              </text:section>
              <text:section text:name="artikel_id1-3-2-2-3-15-3" text:style-name="artikel">
                <text:p text:style-name="artikel_kop_titel"><text:span text:style-name="artikel_kop_label"/> <text:span text:style-name="artikel_kop_nr"/> 3.3.3.2 Doelstelling(en) </text:p>
                <text:list text:style-name="id1-3-2-2-3-15-3-2">
                  <text:list-item text:style-override="id1-3-2-2-3-15-3-2-1">
                    <text:number>•</text:number>
                    <text:p text:style-name="al">Stimuleren, ondersteunen en waarderen van mensen die zich vrijwillig inzetten voor inwoners die minder zelfredzaam zijn.</text:p>
                  </text:list-item>
                  <text:list-item text:style-override="id1-3-2-2-3-15-3-2-2">
                    <text:number>•</text:number>
                    <text:p text:style-name="al">De samenredzaamheid van inwoners vergroten.</text:p>
                  </text:list-item>
                  <text:list-item text:style-override="id1-3-2-2-3-15-3-2-3">
                    <text:number>•</text:number>
                    <text:p text:style-name="al">Het stimuleren, ondersteunen en waarderen van mantelzorgers.</text:p>
                  </text:list-item>
                  <text:list-item text:style-override="id1-3-2-2-3-15-3-2-4">
                    <text:number>•</text:number>
                    <text:p text:style-name="al">Het voorkomen en verminderen van overbelasting bij mantelzorgers.</text:p>
                  </text:list-item>
                </text:list>
              </text:section>
              <text:section text:name="artikel_id1-3-2-2-3-15-4" text:style-name="artikel">
                <text:p text:style-name="artikel_kop_titel"><text:span text:style-name="artikel_kop_label"/> <text:span text:style-name="artikel_kop_nr"/> 3.3.3.3 Doelgroep</text:p>
                <text:list text:style-name="id1-3-2-2-3-15-4-2">
                  <text:list-item text:style-override="id1-3-2-2-3-15-4-2-1">
                    <text:number>•</text:number>
                    <text:p text:style-name="al">Organisaties die zich actief inzetten voor de samenleving om kwetsbare inwoners te helpen en de zelfredzaamheid te vergroten.</text:p>
                  </text:list-item>
                  <text:list-item text:style-override="id1-3-2-2-3-15-4-2-2">
                    <text:number>•</text:number>
                    <text:p text:style-name="al">Personen of organisaties die ondersteuning bieden aan mantelzorgers. </text:p>
                  </text:list-item>
                </text:list>
              </text:section>
              <text:section text:name="artikel_id1-3-2-2-3-15-5" text:style-name="artikel">
                <text:p text:style-name="artikel_kop_titel"><text:span text:style-name="artikel_kop_label"/> <text:span text:style-name="artikel_kop_nr"/> 3.3.3.4 Activiteiten die voor subsidie in aanmerking komen</text:p>
                <text:list text:style-name="id1-3-2-2-3-15-5-2">
                  <text:list-item text:style-override="id1-3-2-2-3-15-5-2-1">
                    <text:number>•</text:number>
                    <text:p text:style-name="al">Stimuleren en ondersteunen van vrijwillige inzet.</text:p>
                  </text:list-item>
                  <text:list-item text:style-override="id1-3-2-2-3-15-5-2-2">
                    <text:number>•</text:number>
                    <text:p text:style-name="al">Adviseren, begeleiden, trainen en verbinden van vrijwilligers, vrijwilligersorganisaties en informele netwerken (maatjes- of buddyprojecten).</text:p>
                  </text:list-item>
                  <text:list-item text:style-override="id1-3-2-2-3-15-5-2-3">
                    <text:number>•</text:number>
                    <text:p text:style-name="al">Matchen van vraag en aanbod van vrijwilligers (digitaal of fysiek).</text:p>
                  </text:list-item>
                  <text:list-item text:style-override="id1-3-2-2-3-15-5-2-4">
                    <text:number>•</text:number>
                    <text:p text:style-name="al">Mogelijk maken van praktische hulp aan mantelzorgers.</text:p>
                  </text:list-item>
                  <text:list-item text:style-override="id1-3-2-2-3-15-5-2-5">
                    <text:number>•</text:number>
                    <text:p text:style-name="al">Bieden van emotionele steun aan mantelzorgers, zoals lotgenotencontact en ondersteuningsgroepen.</text:p>
                  </text:list-item>
                  <text:list-item text:style-override="id1-3-2-2-3-15-5-2-6">
                    <text:number>•</text:number>
                    <text:p text:style-name="al">Bieden van educatieve steun aan mantelzorgers, zoals het leren van technieken en vaardigheden.</text:p>
                  </text:list-item>
                  <text:list-item text:style-override="id1-3-2-2-3-15-5-2-7">
                    <text:number>•</text:number>
                    <text:p text:style-name="al">Het stimuleren van respijtzorg, waarbij een vrijwilliger de mantelzorger vervangt om deze te ontlasten.</text:p>
                  </text:list-item>
                  <text:list-item text:style-override="id1-3-2-2-3-15-5-2-8">
                    <text:number>•</text:number>
                    <text:p text:style-name="al">Uitvoeren van de gemeentelijke mantelzorgwaardering en de dag van de mantelzorg.</text:p>
                  </text:list-item>
                </text:list>
              </text:section>
              <text:section text:name="artikel_id1-3-2-2-3-15-6" text:style-name="artikel">
                <text:p text:style-name="artikel_kop_titel"><text:span text:style-name="artikel_kop_label"/> <text:span text:style-name="artikel_kop_nr"/> 3.3.3.5 Beoogde resultaten</text:p>
                <text:list text:style-name="id1-3-2-2-3-15-6-2">
                  <text:list-item text:style-override="id1-3-2-2-3-15-6-2-1">
                    <text:number>•</text:number>
                    <text:p text:style-name="al">Digitale en fysieke matches tussen vragers en aanbieders van vrijwilligerswerk.</text:p>
                  </text:list-item>
                  <text:list-item text:style-override="id1-3-2-2-3-15-6-2-2">
                    <text:number>•</text:number>
                    <text:p text:style-name="al">Vrijwilligers zijn voldoende toegerust om vrijwilligerswerk te doen.</text:p>
                  </text:list-item>
                  <text:list-item text:style-override="id1-3-2-2-3-15-6-2-3">
                    <text:number>•</text:number>
                    <text:p text:style-name="al">Deelname van kwetsbare inwoners aan algemene voorzieningen en sociale verbanden.</text:p>
                  </text:list-item>
                  <text:list-item text:style-override="id1-3-2-2-3-15-6-2-4">
                    <text:number>•</text:number>
                    <text:p text:style-name="al">Voorkomen of beperken van overbelasting bij mantelzorgers door gebruik van respijtzorg.</text:p>
                  </text:list-item>
                  <text:list-item text:style-override="id1-3-2-2-3-15-6-2-5">
                    <text:number>•</text:number>
                    <text:p text:style-name="al">Mantelzorgers weten waar ze terecht kunnen voor ondersteuning en maken hier indien nodig gebruik van.</text:p>
                  </text:list-item>
                  <text:list-item text:style-override="id1-3-2-2-3-15-6-2-6">
                    <text:number>•</text:number>
                    <text:p text:style-name="al">Mantelzorgers zijn tevreden en voelen zich gewaardeerd.</text:p>
                  </text:list-item>
                  <text:list-item text:style-override="id1-3-2-2-3-15-6-2-7">
                    <text:number>•</text:number>
                    <text:p text:style-name="al">Jonge mantelzorgers zijn in beeld en zij ontvangen ondersteuning. </text:p>
                  </text:list-item>
                  <text:list-item text:style-override="id1-3-2-2-3-15-6-2-8">
                    <text:number>•</text:number>
                    <text:p text:style-name="al">Jonge mantelzorgers zijn tevreden over de ondersteuning die zij ontvangen.</text:p>
                  </text:list-item>
                </text:list>
              </text:section>
              <text:section text:name="artikel_id1-3-2-2-3-15-7" text:style-name="artikel">
                <text:p text:style-name="artikel_kop_titel"><text:span text:style-name="artikel_kop_label"/> <text:span text:style-name="artikel_kop_nr"/> 3.3.3.6 Indicatoren</text:p>
                <text:list text:style-name="id1-3-2-2-3-15-7-2">
                  <text:list-item text:style-override="id1-3-2-2-3-15-7-2-1">
                    <text:number>•</text:number>
                    <text:p text:style-name="al">Aantal digitale en fysieke matches tussen vragers en aanbieders van vrijwilligerswerk</text:p>
                  </text:list-item>
                  <text:list-item text:style-override="id1-3-2-2-3-15-7-2-2">
                    <text:number>•</text:number>
                    <text:p text:style-name="al">Aantal aanmeldingen voor vrijwilligerswerk</text:p>
                  </text:list-item>
                  <text:list-item text:style-override="id1-3-2-2-3-15-7-2-3">
                    <text:number>•</text:number>
                    <text:p text:style-name="al">Aantal getrainde vrijwilligers</text:p>
                  </text:list-item>
                  <text:list-item text:style-override="id1-3-2-2-3-15-7-2-4">
                    <text:number>•</text:number>
                    <text:p text:style-name="al">Aantal geregistreerde mantelzorgers</text:p>
                  </text:list-item>
                  <text:list-item text:style-override="id1-3-2-2-3-15-7-2-5">
                    <text:number>•</text:number>
                    <text:p text:style-name="al">Aantal ondersteunde mantelzorgers</text:p>
                  </text:list-item>
                  <text:list-item text:style-override="id1-3-2-2-3-15-7-2-6">
                    <text:number>•</text:number>
                    <text:p text:style-name="al">Tevredenheid mantelzorgers</text:p>
                  </text:list-item>
                  <text:list-item text:style-override="id1-3-2-2-3-15-7-2-7">
                    <text:number>•</text:number>
                    <text:p text:style-name="al">Aantal aanvragen voor respijtzorg</text:p>
                  </text:list-item>
                  <text:list-item text:style-override="id1-3-2-2-3-15-7-2-8">
                    <text:number>•</text:number>
                    <text:p text:style-name="al">Aantal keren dat gebruik wordt gemaakt van respijtzorg</text:p>
                  </text:list-item>
                </text:list>
              </text:section>
              <text:section text:name="artikel_id1-3-2-2-3-15-8" text:style-name="artikel">
                <text:p text:style-name="artikel_kop_titel"><text:span text:style-name="artikel_kop_label"/> <text:span text:style-name="artikel_kop_nr"/> 3.3.3.7 Kosten die voor subsidie in aanmerking komen </text:p>
                <text:p text:style-name="al">Alle kosten die resteren na aftrek van bijdragen van derden en naar oordeel van het college noodzakelijk zijn om de activiteiten te kunnen realiseren.</text:p>
              </text:section>
            </text:section>
            <text:section text:name="paragraaf_id1-3-2-2-3-16" text:style-name="paragraaf">
              <text:p text:style-name="paragraaf_kop"><text:span text:style-name="label"/> <text:span text:style-name="nr"/> 3.3.4. Preventie en ondersteuning specifieke groepen</text:p>
              <text:section text:name="artikel_id1-3-2-2-3-16-2" text:style-name="artikel">
                <text:p text:style-name="artikel_kop_titel"><text:span text:style-name="artikel_kop_label"/> <text:span text:style-name="artikel_kop_nr"/> 3.3.4.1 Beoogd maatschappelijk effect</text:p>
                <text:p text:style-name="al">Velsenaren krijgen waar nodig ondersteuning gericht op ontwikkeling en zelfredzaamheid.</text:p>
              </text:section>
              <text:section text:name="artikel_id1-3-2-2-3-16-3" text:style-name="artikel">
                <text:p text:style-name="artikel_kop_titel"><text:span text:style-name="artikel_kop_label"/> <text:span text:style-name="artikel_kop_nr"/> 3.3.4.2 Doelstelling(en)</text:p>
                <text:p text:style-name="al">Het bieden van ondersteuning aan specifieke groepen gericht op:</text:p>
                <text:list text:style-name="id1-3-2-2-3-16-3-3">
                  <text:list-item text:style-override="id1-3-2-2-3-16-3-3-1">
                    <text:number>•</text:number>
                    <text:p text:style-name="al">Preventie (niet specifiek gericht op jeugd)</text:p>
                  </text:list-item>
                  <text:list-item text:style-override="id1-3-2-2-3-16-3-3-2">
                    <text:number>•</text:number>
                    <text:p text:style-name="al">Toeleiding naar ondersteuning</text:p>
                  </text:list-item>
                  <text:list-item text:style-override="id1-3-2-2-3-16-3-3-3">
                    <text:number>•</text:number>
                    <text:p text:style-name="al">Ondersteuning</text:p>
                  </text:list-item>
                  <text:list-item text:style-override="id1-3-2-2-3-16-3-3-4">
                    <text:number>•</text:number>
                    <text:p text:style-name="al">Maatschappelijk herstel (gericht op activiteiten die bijdragen aan een sociaal, zinvoller en actiever leven van mensen die een ontwrichtende levenservaring hebben gehad).</text:p>
                  </text:list-item>
                </text:list>
              </text:section>
              <text:section text:name="artikel_id1-3-2-2-3-16-4" text:style-name="artikel">
                <text:p text:style-name="artikel_kop_titel"><text:span text:style-name="artikel_kop_label"/> <text:span text:style-name="artikel_kop_nr"/> 3.3.4.3 Doelgroep</text:p>
                <text:p text:style-name="al">Organisaties die ondersteuning bieden aan specifieke groepen op het gebied van preventie, lotgenotencontact en/of maatschappelijk herstel.</text:p>
              </text:section>
              <text:section text:name="artikel_id1-3-2-2-3-16-5" text:style-name="artikel">
                <text:p text:style-name="artikel_kop_titel"><text:span text:style-name="artikel_kop_label"/> <text:span text:style-name="artikel_kop_nr"/> 3.3.4.4 Activiteiten die voor subsidie in aanmerking komen:</text:p>
                <text:list text:style-name="id1-3-2-2-3-16-5-2">
                  <text:list-item text:style-override="id1-3-2-2-3-16-5-2-1">
                    <text:number>•</text:number>
                    <text:p text:style-name="al">Het bieden van praktische hulp, emotionele steun en juridisch advies aan slachtoffers van een misdrijf, verkeersongeluk of calamiteit. </text:p>
                  </text:list-item>
                  <text:list-item text:style-override="id1-3-2-2-3-16-5-2-2">
                    <text:number>•</text:number>
                    <text:p text:style-name="al">Het bieden van noodhulp en burgerhulp. </text:p>
                  </text:list-item>
                  <text:list-item text:style-override="id1-3-2-2-3-16-5-2-3">
                    <text:number>•</text:number>
                    <text:p text:style-name="al">Het geven van EHBO-cursussen en ervoor zorgen dat getrainde EHBO-burgerhulpverleners aanwezig zijn bij evenementen in de gemeente Velsen.</text:p>
                  </text:list-item>
                  <text:list-item text:style-override="id1-3-2-2-3-16-5-2-4">
                    <text:number>•</text:number>
                    <text:p text:style-name="al">Het bieden van lotgenotencontact aan (ex)verslaafden.</text:p>
                  </text:list-item>
                  <text:list-item text:style-override="id1-3-2-2-3-16-5-2-5">
                    <text:number>•</text:number>
                    <text:p text:style-name="al">Het bieden van lotgenotencontact en informatie en advies voor mensen met (beginnende) dementieklachten en hun naasten.</text:p>
                  </text:list-item>
                  <text:list-item text:style-override="id1-3-2-2-3-16-5-2-6">
                    <text:number>•</text:number>
                    <text:p text:style-name="al">Het bieden van lotgenotencontact, informatie en advies en overige activiteiten voor mensen met kanker en hun naasten.</text:p>
                  </text:list-item>
                  <text:list-item text:style-override="id1-3-2-2-3-16-5-2-7">
                    <text:number>•</text:number>
                    <text:p text:style-name="al">Het bieden van educatie, zelfhulp en ondersteuning door ervaringsdeskundigen na ontwrichtende levenservaringen.</text:p>
                  </text:list-item>
                  <text:list-item text:style-override="id1-3-2-2-3-16-5-2-8">
                    <text:number>•</text:number>
                    <text:p text:style-name="al">Het bieden van intervisie aan leden van het sociaal wijkteam ter bevordering van het tijdig signaleren van ggz-problematiek.</text:p>
                  </text:list-item>
                  <text:list-item text:style-override="id1-3-2-2-3-16-5-2-9">
                    <text:number>•</text:number>
                    <text:p text:style-name="al">Het bieden van preventieve activiteiten voor mensen met ggz-problematiek en hun omgeving.</text:p>
                  </text:list-item>
                </text:list>
              </text:section>
              <text:section text:name="artikel_id1-3-2-2-3-16-6" text:style-name="artikel">
                <text:p text:style-name="artikel_kop_titel"><text:span text:style-name="artikel_kop_label"/> <text:span text:style-name="artikel_kop_nr"/> 3.3.4.5 Beoogde resultaten</text:p>
                <text:list text:style-name="id1-3-2-2-3-16-6-2">
                  <text:list-item text:style-override="id1-3-2-2-3-16-6-2-1">
                    <text:number>•</text:number>
                    <text:p text:style-name="al">Mensen die slachtoffer zijn van een misdrijf, verkeersongeluk of calamiteit hebben psychosociale en/of praktische ondersteuning ontvangen.</text:p>
                  </text:list-item>
                  <text:list-item text:style-override="id1-3-2-2-3-16-6-2-2">
                    <text:number>•</text:number>
                    <text:p text:style-name="al">Op evenementen zijn voldoende EHBO-beroepshulpverleners aanwezig.</text:p>
                  </text:list-item>
                  <text:list-item text:style-override="id1-3-2-2-3-16-6-2-3">
                    <text:number>•</text:number>
                    <text:p text:style-name="al">Inwoners in Velsen hebben een EHBO cursus gevolgd.</text:p>
                  </text:list-item>
                  <text:list-item text:style-override="id1-3-2-2-3-16-6-2-4">
                    <text:number>•</text:number>
                    <text:p text:style-name="al">Deelnemers aan lotgenotencontact voelen zich hierdoor gesterkt en/of hebben vaardigheden/kennis opgedaan die bijdragen tot maatschappelijk herstel.</text:p>
                  </text:list-item>
                  <text:list-item text:style-override="id1-3-2-2-3-16-6-2-5">
                    <text:number>•</text:number>
                    <text:p text:style-name="al">Sociaal isolement van mensen met ggz problematiek wordt door inloopactiviteiten voorkomen.</text:p>
                  </text:list-item>
                  <text:list-item text:style-override="id1-3-2-2-3-16-6-2-6">
                    <text:number>•</text:number>
                    <text:p text:style-name="al">Door preventieve activiteiten op het gebied van ggz wordt zwaardere ondersteuning zo veel mogelijk voorkomen.</text:p>
                  </text:list-item>
                </text:list>
              </text:section>
              <text:section text:name="artikel_id1-3-2-2-3-16-7" text:style-name="artikel">
                <text:p text:style-name="artikel_kop_titel"><text:span text:style-name="artikel_kop_label"/> <text:span text:style-name="artikel_kop_nr"/> 3.3.4.6 Indicatoren</text:p>
                <text:list text:style-name="id1-3-2-2-3-16-7-2">
                  <text:list-item text:style-override="id1-3-2-2-3-16-7-2-1">
                    <text:number>•</text:number>
                    <text:p text:style-name="al">Aantal activiteiten</text:p>
                  </text:list-item>
                  <text:list-item text:style-override="id1-3-2-2-3-16-7-2-2">
                    <text:number>•</text:number>
                    <text:p text:style-name="al">Soort activiteiten</text:p>
                  </text:list-item>
                  <text:list-item text:style-override="id1-3-2-2-3-16-7-2-3">
                    <text:number>•</text:number>
                    <text:p text:style-name="al">Aantal deelnemers per activiteit</text:p>
                  </text:list-item>
                </text:list>
              </text:section>
              <text:section text:name="artikel_id1-3-2-2-3-16-8" text:style-name="artikel">
                <text:p text:style-name="artikel_kop_titel"><text:span text:style-name="artikel_kop_label"/> <text:span text:style-name="artikel_kop_nr"/> 3.3.4.7 Kosten die voor subsidie in aanmerking komen </text:p>
                <text:p text:style-name="al">Alle kosten die resteren na aftrek van bijdragen van derden en naar oordeel van het college noodzakelijk zijn voor het organiseren en uitvoeren van de activiteiten. </text:p>
              </text:section>
              <text:section text:name="artikel_id1-3-2-2-3-16-9" text:style-name="artikel">
                <text:p text:style-name="artikel_kop_titel"><text:span text:style-name="artikel_kop_label"/> <text:span text:style-name="artikel_kop_nr"/> 3.3.4.8 Berekening van de subsidie</text:p>
                <text:p text:style-name="al">De subsidie voor inloop-ggz is gebaseerd op een verdeelsleutel tussen de IJmondgemeenten op basis van deelname aan de inloopactiviteiten in Velsen.</text:p>
              </text:section>
            </text:section>
            <text:section text:name="paragraaf_id1-3-2-2-3-17" text:style-name="paragraaf">
              <text:p text:style-name="paragraaf_kop"><text:span text:style-name="label"/> <text:span text:style-name="nr"/> 3.3.5 Ondersteuning minima</text:p>
              <text:section text:name="artikel_id1-3-2-2-3-17-2" text:style-name="artikel">
                <text:p text:style-name="artikel_kop_titel"><text:span text:style-name="artikel_kop_label"/> <text:span text:style-name="artikel_kop_nr"/> 3.3.5.1 Beoogd maatschappelijk effect</text:p>
                <text:p text:style-name="al">Velsenaren krijgen waar nodig ondersteuning gericht op ontwikkeling en zelfredzaamheid.</text:p>
              </text:section>
              <text:section text:name="artikel_id1-3-2-2-3-17-3" text:style-name="artikel">
                <text:p text:style-name="artikel_kop_titel"><text:span text:style-name="artikel_kop_label"/> <text:span text:style-name="artikel_kop_nr"/> 3.3.5.2 Doelstelling(en)</text:p>
                <text:p text:style-name="al">Inwoners van Velsen kunnen een beroep doen op inkomensondersteuning als zij zelf niet in een bestaansminimum kunnen voorzien en worden ondersteund bij de aanvraag daarvan.</text:p>
              </text:section>
              <text:section text:name="artikel_id1-3-2-2-3-17-4" text:style-name="artikel">
                <text:p text:style-name="artikel_kop_titel"><text:span text:style-name="artikel_kop_label"/> <text:span text:style-name="artikel_kop_nr"/> 3.3.5.3 Doelgroep</text:p>
                <text:p text:style-name="al">Organisaties die inwoners ondersteunen bij het realiseren van een bestaansminimum.</text:p>
              </text:section>
              <text:section text:name="artikel_id1-3-2-2-3-17-5" text:style-name="artikel">
                <text:p text:style-name="artikel_kop_titel"><text:span text:style-name="artikel_kop_label"/> <text:span text:style-name="artikel_kop_nr"/> 3.3.5.4 Activiteiten die voor subsidie in aanmerking komen</text:p>
                <text:p text:style-name="al">Het onderzoeken van het recht op voorliggende voorzieningen en het ondersteunen bij de aanvraag van een inkomensondersteuning. Het onderzoek wordt uitgevoerd door inwoners van Velsen met een lange afstand tot de arbeidsmarkt.</text:p>
              </text:section>
              <text:section text:name="artikel_id1-3-2-2-3-17-6" text:style-name="artikel">
                <text:p text:style-name="artikel_kop_titel"><text:span text:style-name="artikel_kop_label"/> <text:span text:style-name="artikel_kop_nr"/> 3.3.5.5 Beoogde resultaten</text:p>
                <text:p text:style-name="al">Inwoners die hier behoefte aan hebben zijn ondersteund bij de aanvraag van inkomensondersteuning.</text:p>
              </text:section>
              <text:section text:name="artikel_id1-3-2-2-3-17-7" text:style-name="artikel">
                <text:p text:style-name="artikel_kop_titel"><text:span text:style-name="artikel_kop_label"/> <text:span text:style-name="artikel_kop_nr"/> 3.3.5.6 Indicatoren</text:p>
                <text:list text:style-name="id1-3-2-2-3-17-7-2">
                  <text:list-item text:style-override="id1-3-2-2-3-17-7-2-1">
                    <text:number>•</text:number>
                    <text:p text:style-name="al">Aantal ondersteunde inwoners (bestaande en nieuwe cliënten)</text:p>
                  </text:list-item>
                  <text:list-item text:style-override="id1-3-2-2-3-17-7-2-2">
                    <text:number>•</text:number>
                    <text:p text:style-name="al">Tevredenheid van ondersteunde inwoners (als onderdeel van een bredere tevredenheidsmeting)</text:p>
                  </text:list-item>
                  <text:list-item text:style-override="id1-3-2-2-3-17-7-2-3">
                    <text:number>•</text:number>
                    <text:p text:style-name="al">Het effect van de ondersteuning volgens ondersteunde inwoners (als onderdeel van bredere effectmeting)</text:p>
                  </text:list-item>
                </text:list>
              </text:section>
              <text:section text:name="artikel_id1-3-2-2-3-17-8" text:style-name="artikel">
                <text:p text:style-name="artikel_kop_titel"><text:span text:style-name="artikel_kop_label"/> <text:span text:style-name="artikel_kop_nr"/> 3.3.5.7 Kosten die voor subsidie in aanmerking komen </text:p>
                <text:list text:style-name="id1-3-2-2-3-17-8-2">
                  <text:list-item text:style-override="id1-3-2-2-3-17-8-2-1">
                    <text:number>•</text:number>
                    <text:p text:style-name="al">Coördinatie- en begeleidingskosten</text:p>
                  </text:list-item>
                  <text:list-item text:style-override="id1-3-2-2-3-17-8-2-2">
                    <text:number>•</text:number>
                    <text:p text:style-name="al">Loonkosten</text:p>
                  </text:list-item>
                  <text:list-item text:style-override="id1-3-2-2-3-17-8-2-3">
                    <text:number>•</text:number>
                    <text:p text:style-name="al">Organisatiekosten (werkplekken)</text:p>
                  </text:list-item>
                </text:list>
              </text:section>
              <text:section text:name="artikel_id1-3-2-2-3-17-9" text:style-name="artikel">
                <text:p text:style-name="artikel_kop_titel"><text:span text:style-name="artikel_kop_label"/> <text:span text:style-name="artikel_kop_nr"/> 3.3.5.8 Berekening van de subsidie</text:p>
                <text:p text:style-name="al">De som van de kosten voor het inzetten van drie inwoners die in dit kader een re-integratietraject volgen. Eén inwoner ontvangt hiervoor loon.</text:p>
              </text:section>
            </text:section>
            <text:section text:name="paragraaf_id1-3-2-2-3-18" text:style-name="paragraaf">
              <text:p text:style-name="paragraaf_kop"><text:span text:style-name="label"/> <text:span text:style-name="nr"/> 3.3.6 Begeleide participatie</text:p>
              <text:section text:name="artikel_id1-3-2-2-3-18-2" text:style-name="artikel">
                <text:p text:style-name="artikel_kop_titel"><text:span text:style-name="artikel_kop_label"/> <text:span text:style-name="artikel_kop_nr"/> 3.3.6.1 Beoogd maatschappelijk effect</text:p>
                <text:p text:style-name="al">Velsen ondersteunt inwoners bij participatie op het gebied van opgroeien, wonen, werken en leven.</text:p>
              </text:section>
              <text:section text:name="artikel_id1-3-2-2-3-18-3" text:style-name="artikel">
                <text:p text:style-name="artikel_kop_titel"><text:span text:style-name="artikel_kop_label"/> <text:span text:style-name="artikel_kop_nr"/> 3.3.6.2 Doelstelling(en) </text:p>
                <text:list text:style-name="id1-3-2-2-3-18-3-2">
                  <text:list-item text:style-override="id1-3-2-2-3-18-3-2-1">
                    <text:number>•</text:number>
                    <text:p text:style-name="al">Het bieden van dagbesteding en structuur aan kwetsbare inwoners, waaronder inwoners met een verstandelijke of psychische beperking.</text:p>
                  </text:list-item>
                  <text:list-item text:style-override="id1-3-2-2-3-18-3-2-2">
                    <text:number>•</text:number>
                    <text:p text:style-name="al">Stimuleren van de persoonlijke ontwikkeling van kwetsbare inwoners, waaronder inwoners met een verstandelijke of psychische beperking.</text:p>
                  </text:list-item>
                </text:list>
              </text:section>
              <text:section text:name="artikel_id1-3-2-2-3-18-4" text:style-name="artikel">
                <text:p text:style-name="artikel_kop_titel"><text:span text:style-name="artikel_kop_label"/> <text:span text:style-name="artikel_kop_nr"/> 3.3.6.3 Doelgroep</text:p>
                <text:p text:style-name="al">Organisaties die in de vorm van een algemene, vrij toegankelijke voorziening dagbesteding bieden aan kwetsbare inwoners, waaronder inwoners mensen met een verstandelijke of psychische beperking. </text:p>
              </text:section>
              <text:section text:name="artikel_id1-3-2-2-3-18-5" text:style-name="artikel">
                <text:p text:style-name="artikel_kop_titel"><text:span text:style-name="artikel_kop_label"/> <text:span text:style-name="artikel_kop_nr"/> 3.3.6.4 Activiteiten die voor subsidie in aanmerking komen</text:p>
                <text:list text:style-name="id1-3-2-2-3-18-5-2">
                  <text:list-item text:style-override="id1-3-2-2-3-18-5-2-1">
                    <text:number>•</text:number>
                    <text:p text:style-name="al">Het in de vorm van een algemene, vrij toegankelijke voorziening bieden van: </text:p>
                  </text:list-item>
                  <text:list-item text:style-override="id1-3-2-2-3-18-5-2-2">
                    <text:number>•</text:number>
                    <text:p text:style-name="al">Een recreatief, sportief, creatief en/of arbeidsmatig programma voor kwetsbare inwoners, waaronder inwoners met een verstandelijke of psychische beperking.</text:p>
                  </text:list-item>
                  <text:list-item text:style-override="id1-3-2-2-3-18-5-2-3">
                    <text:number>•</text:number>
                    <text:p text:style-name="al">Activiteiten die bijdragen aan een zinvolle daginvulling voor kwetsbare inwoners, waaronder inwoners met een verstandelijke of psychische beperking.</text:p>
                  </text:list-item>
                  <text:list-item text:style-override="id1-3-2-2-3-18-5-2-4">
                    <text:number>•</text:number>
                    <text:p text:style-name="al">Activiteiten die bijdragen aan het vergroten van het sociale netwerk van kwetsbare inwoners, waaronder inwoners met een verstandelijke of psychische beperking.</text:p>
                  </text:list-item>
                </text:list>
              </text:section>
              <text:section text:name="artikel_id1-3-2-2-3-18-6" text:style-name="artikel">
                <text:p text:style-name="artikel_kop_titel"><text:span text:style-name="artikel_kop_label"/> <text:span text:style-name="artikel_kop_nr"/> 3.3.6.5 Beoogde resultaten</text:p>
                <text:list text:style-name="id1-3-2-2-3-18-6-2">
                  <text:list-item text:style-override="id1-3-2-2-3-18-6-2-1">
                    <text:number>•</text:number>
                    <text:p text:style-name="al">De talentontwikkeling van kwetsbare inwoners wordt gestimuleerd.</text:p>
                  </text:list-item>
                  <text:list-item text:style-override="id1-3-2-2-3-18-6-2-2">
                    <text:number>•</text:number>
                    <text:p text:style-name="al">Er wordt structuur geboden aan kwetsbare inwoners.</text:p>
                  </text:list-item>
                  <text:list-item text:style-override="id1-3-2-2-3-18-6-2-3">
                    <text:number>•</text:number>
                    <text:p text:style-name="al">Het sociale netwerk van kwetsbare inwoners wordt uitgebreid.</text:p>
                  </text:list-item>
                </text:list>
              </text:section>
              <text:section text:name="artikel_id1-3-2-2-3-18-7" text:style-name="artikel">
                <text:p text:style-name="artikel_kop_titel"><text:span text:style-name="artikel_kop_label"/> <text:span text:style-name="artikel_kop_nr"/> 3.3.6.6 Indicatoren</text:p>
                <text:list text:style-name="id1-3-2-2-3-18-7-2">
                  <text:list-item text:style-override="id1-3-2-2-3-18-7-2-1">
                    <text:number>•</text:number>
                    <text:p text:style-name="al">Aantal ondersteunde kwetsbare inwoners</text:p>
                  </text:list-item>
                  <text:list-item text:style-override="id1-3-2-2-3-18-7-2-2">
                    <text:number>•</text:number>
                    <text:p text:style-name="al">Aantal georganiseerde activiteiten voor kwetsbare inwoners</text:p>
                  </text:list-item>
                  <text:list-item text:style-override="id1-3-2-2-3-18-7-2-3">
                    <text:number>•</text:number>
                    <text:p text:style-name="al">Tevredenheid over de activiteiten waaraan kwetsbare inwoners hebben deelgenomen</text:p>
                  </text:list-item>
                </text:list>
              </text:section>
              <text:section text:name="artikel_id1-3-2-2-3-18-8" text:style-name="artikel">
                <text:p text:style-name="artikel_kop_titel"><text:span text:style-name="artikel_kop_label"/> <text:span text:style-name="artikel_kop_nr"/> 3.3.6.7 Kosten die voor subsidie in aanmerking komen </text:p>
                <text:p text:style-name="al">Alle kosten die resteren na aftrek van bijdragen van derden die naar het oordeel van het college noodzakelijk zijn om de activiteiten te kunnen realiseren.</text:p>
              </text:section>
              <text:section text:name="artikel_id1-3-2-2-3-18-9" text:style-name="artikel">
                <text:p text:style-name="artikel_kop_titel"><text:span text:style-name="artikel_kop_label"/> <text:span text:style-name="artikel_kop_nr"/> 3.3.6.8 Nadere verplichtingen</text:p>
                <text:p text:style-name="al">De aanvrager dient inzichtelijk te maken met welke organisaties wordt samengewerkt aan het organiseren van de activiteiten en het nastreven van de doelstellingen. </text:p>
              </text:section>
            </text:section>
            <text:section text:name="paragraaf_id1-3-2-2-3-19" text:style-name="paragraaf">
              <text:p text:style-name="paragraaf_kop"><text:span text:style-name="label"/> <text:span text:style-name="nr"/> 3.3.7 Arbeidsparticipatie</text:p>
              <text:section text:name="artikel_id1-3-2-2-3-19-2" text:style-name="artikel">
                <text:p text:style-name="artikel_kop_titel"><text:span text:style-name="artikel_kop_label"/> <text:span text:style-name="artikel_kop_nr"/> 3.3.7.1 Beoogd maatschappelijk effect</text:p>
                <text:p text:style-name="al">Velsenaren krijgen waar nodig ondersteuning gericht op ontwikkeling en zelfredzaamheid. </text:p>
              </text:section>
              <text:section text:name="artikel_id1-3-2-2-3-19-3" text:style-name="artikel">
                <text:p text:style-name="artikel_kop_titel"><text:span text:style-name="artikel_kop_label"/> <text:span text:style-name="artikel_kop_nr"/> 3.3.7.2 Doelstelling(en)</text:p>
                <text:list text:style-name="id1-3-2-2-3-19-3-2">
                  <text:list-item text:style-override="id1-3-2-2-3-19-3-2-1">
                    <text:number>•</text:number>
                    <text:p text:style-name="al">Velsen ondersteunt inwoners bij participatie op het gebied van opgroeien, wonen, werken en leven. </text:p>
                  </text:list-item>
                  <text:list-item text:style-override="id1-3-2-2-3-19-3-2-2">
                    <text:number>•</text:number>
                    <text:p text:style-name="al">Inwoners worden ondersteund bij participatie door middel van sociale activering en re-integratie.</text:p>
                  </text:list-item>
                </text:list>
              </text:section>
              <text:section text:name="artikel_id1-3-2-2-3-19-4" text:style-name="artikel">
                <text:p text:style-name="artikel_kop_titel"><text:span text:style-name="artikel_kop_label"/> <text:span text:style-name="artikel_kop_nr"/> 3.3.7.3 Doelgroep</text:p>
                <text:p text:style-name="al">Organisaties die zich bezig houden met sociale activering en re-integratie van inwoners met een afstand tot de arbeidsmarkt.</text:p>
              </text:section>
              <text:section text:name="artikel_id1-3-2-2-3-19-5" text:style-name="artikel">
                <text:p text:style-name="artikel_kop_titel"><text:span text:style-name="artikel_kop_label"/> <text:span text:style-name="artikel_kop_nr"/> 3.3.7.4 Activiteiten die voor subsidie in aanmerking komen</text:p>
                <text:p text:style-name="al">Het begeleiden en ondersteunen van maximaal 40 inwoners met een grote afstand tot de arbeidsmarkt door middel van een traject gericht op sociale activering of re-integratie</text:p>
              </text:section>
              <text:section text:name="artikel_id1-3-2-2-3-19-6" text:style-name="artikel">
                <text:p text:style-name="artikel_kop_titel"><text:span text:style-name="artikel_kop_label"/> <text:span text:style-name="artikel_kop_nr"/> 3.3.7.5 Beoogde resultaten</text:p>
                <text:p text:style-name="al">Het vergroten van de participatie van uitkeringsgerechtigden in de samenleving en het laten opdoen van werknemersvaardigheden, waardoor de kansen op betaald werk toenemen.</text:p>
              </text:section>
              <text:section text:name="artikel_id1-3-2-2-3-19-7" text:style-name="artikel">
                <text:p text:style-name="artikel_kop_titel"><text:span text:style-name="artikel_kop_label"/> <text:span text:style-name="artikel_kop_nr"/> 3.3.7.6 Indicatoren</text:p>
                <text:list text:style-name="id1-3-2-2-3-19-7-2">
                  <text:list-item text:style-override="id1-3-2-2-3-19-7-2-1">
                    <text:number>•</text:number>
                    <text:p text:style-name="al">Aantal ondersteunde inwoners</text:p>
                  </text:list-item>
                  <text:list-item text:style-override="id1-3-2-2-3-19-7-2-2">
                    <text:number>•</text:number>
                    <text:p text:style-name="al">Gemaakte stappen op de Participatieladder per ondersteunde inwoner</text:p>
                  </text:list-item>
                  <text:list-item text:style-override="id1-3-2-2-3-19-7-2-3">
                    <text:number>•</text:number>
                    <text:p text:style-name="al">Doorstroom naar (vrijwilligers)werk</text:p>
                  </text:list-item>
                  <text:list-item text:style-override="id1-3-2-2-3-19-7-2-4">
                    <text:number>•</text:number>
                    <text:p text:style-name="al">Tevredenheid van deelnemers</text:p>
                  </text:list-item>
                </text:list>
              </text:section>
              <text:section text:name="artikel_id1-3-2-2-3-19-8" text:style-name="artikel">
                <text:p text:style-name="artikel_kop_titel"><text:span text:style-name="artikel_kop_label"/> <text:span text:style-name="artikel_kop_nr"/> 3.3.7.7 Kosten die voor subsidie in aanmerking komen </text:p>
                <text:p text:style-name="al">Alle kosten die resteren na aftrek van bijdragen van derden en die naar het oordeel van het college noodzakelijk zijn om de activiteiten te realiseren.</text:p>
              </text:section>
              <text:section text:name="artikel_id1-3-2-2-3-19-9" text:style-name="artikel">
                <text:p text:style-name="artikel_kop_titel"><text:span text:style-name="artikel_kop_label"/> <text:span text:style-name="artikel_kop_nr"/> 3.3.7.8 Nadere verplichtingen</text:p>
                <text:p text:style-name="al">De gemeente wordt op de hoogte gehouden van de voortgang van de trajecten en eventuele beëindiging daarvan.</text:p>
              </text:section>
            </text:section>
            <text:section text:name="paragraaf_id1-3-2-2-3-20" text:style-name="paragraaf">
              <text:p text:style-name="paragraaf_kop"><text:span text:style-name="label"/> <text:span text:style-name="nr"/> 3.4 Jeugd</text:p>
              <text:section text:name="structuurtekst_id1-3-2-2-3-20-2" text:style-name="structuurtekst">
                <text:p text:style-name="al">Voor dit thema kent Velsen de volgende subsidieregeling: </text:p>
                <text:list text:style-name="id1-3-2-2-3-20-2-2">
                  <text:list-item text:style-override="id1-3-2-2-3-20-2-2-1">
                    <text:number>•</text:number>
                    <text:p text:style-name="al">Basis preventieve voorzieningen en trainingen jeugd</text:p>
                  </text:list-item>
                </text:list>
              </text:section>
            </text:section>
            <text:section text:name="paragraaf_id1-3-2-2-3-21" text:style-name="paragraaf">
              <text:p text:style-name="paragraaf_kop"><text:span text:style-name="label"/> <text:span text:style-name="nr"/> 3.4.1 Basis preventieve voorzieningen en trainingen jeugd</text:p>
              <text:section text:name="artikel_id1-3-2-2-3-21-2" text:style-name="artikel">
                <text:p text:style-name="artikel_kop_titel"><text:span text:style-name="artikel_kop_label"/> <text:span text:style-name="artikel_kop_nr"/> 3.4.1.1 Beoogd maatschappelijk effect</text:p>
                <text:list text:style-name="id1-3-2-2-3-21-2-2">
                  <text:list-item text:style-override="id1-3-2-2-3-21-2-2-1">
                    <text:number>•</text:number>
                    <text:p text:style-name="al">Velsenaren ontwikkelen zich naar vermogen, doen actief mee in de samenleving en ontplooien zich maximaal. </text:p>
                  </text:list-item>
                  <text:list-item text:style-override="id1-3-2-2-3-21-2-2-2">
                    <text:number>•</text:number>
                    <text:p text:style-name="al">Velsenaren krijgen waar nodig ondersteuning gericht op ontwikkeling en zelfredzaamheid.</text:p>
                  </text:list-item>
                </text:list>
              </text:section>
              <text:section text:name="artikel_id1-3-2-2-3-21-3" text:style-name="artikel">
                <text:p text:style-name="artikel_kop_titel"><text:span text:style-name="artikel_kop_label"/> <text:span text:style-name="artikel_kop_nr"/> 3.4.1.2 Doelstelling(en) </text:p>
                <text:list text:style-name="id1-3-2-2-3-21-3-2">
                  <text:list-item text:style-override="id1-3-2-2-3-21-3-2-1">
                    <text:number>•</text:number>
                    <text:p text:style-name="al">Jeugdigen groeien op in een positief opvoed- en opgroeiklimaat.</text:p>
                  </text:list-item>
                  <text:list-item text:style-override="id1-3-2-2-3-21-3-2-2">
                    <text:number>•</text:number>
                    <text:p text:style-name="al">Jeugdigen hebben een gezonde levensstijl.</text:p>
                  </text:list-item>
                  <text:list-item text:style-override="id1-3-2-2-3-21-3-2-3">
                    <text:number>•</text:number>
                    <text:p text:style-name="al">Jeugdigen kunnen hun talenten ontplooien.</text:p>
                  </text:list-item>
                  <text:list-item text:style-override="id1-3-2-2-3-21-3-2-4">
                    <text:number>•</text:number>
                    <text:p text:style-name="al">Jeugdigen groeien op in een veilige omgeving.</text:p>
                  </text:list-item>
                  <text:list-item text:style-override="id1-3-2-2-3-21-3-2-5">
                    <text:number>•</text:number>
                    <text:p text:style-name="al">Jeugdigen hebben toegang tot passende jeugdhulp. </text:p>
                  </text:list-item>
                </text:list>
              </text:section>
              <text:section text:name="artikel_id1-3-2-2-3-21-4" text:style-name="artikel">
                <text:p text:style-name="artikel_kop_titel"><text:span text:style-name="artikel_kop_label"/> <text:span text:style-name="artikel_kop_nr"/> 3.4.1.3 Doelgroep</text:p>
                <text:p text:style-name="al">Personen of organisaties die zich actief inzetten om jeugdigen (van 0 tot 23 jaar) en hun netwerk te ondersteunen bij het gezond en veilig opgroeien, of bij het ontwikkelen van talenten ongeacht een eventuele beperking. </text:p>
              </text:section>
              <text:section text:name="artikel_id1-3-2-2-3-21-5" text:style-name="artikel">
                <text:p text:style-name="artikel_kop_titel"><text:span text:style-name="artikel_kop_label"/> <text:span text:style-name="artikel_kop_nr"/> 3.4.1.4 Activiteiten die voor subsidie in aanmerking komen</text:p>
                <text:list text:style-name="id1-3-2-2-3-21-5-2">
                  <text:list-item text:style-override="id1-3-2-2-3-21-5-2-1">
                    <text:number>•</text:number>
                    <text:p text:style-name="al">Stimuleren en faciliteren van het organiseren van ontmoetingsactiviteiten en recreatieve activiteiten vanuit de wijk.</text:p>
                  </text:list-item>
                  <text:list-item text:style-override="id1-3-2-2-3-21-5-2-2">
                    <text:number>•</text:number>
                    <text:p text:style-name="al">Activiteiten die zorgen voor een dekkend (preventief) aanbod voor jeugdigen en hun ouders. Hieronder valt in ieder geval: </text:p>
                    <text:list text:style-name="id1-3-2-2-3-21-5-2-2-3">
                      <text:list-item text:style-override="id1-3-2-2-3-21-5-2-2-3-1">
                        <text:number>•</text:number>
                        <text:p text:style-name="al">Activiteiten gericht op de bewustwording van (cyber)pesten bij jeugdigen.</text:p>
                      </text:list-item>
                      <text:list-item text:style-override="id1-3-2-2-3-21-5-2-2-3-2">
                        <text:number>•</text:number>
                        <text:p text:style-name="al">Activiteiten gericht op het bewust omgaan met social media en gamen.</text:p>
                      </text:list-item>
                      <text:list-item text:style-override="id1-3-2-2-3-21-5-2-2-3-3">
                        <text:number>•</text:number>
                        <text:p text:style-name="al">Activiteiten gericht op een gezonde levensstijl van jeugdigen.</text:p>
                      </text:list-item>
                      <text:list-item text:style-override="id1-3-2-2-3-21-5-2-2-3-4">
                        <text:number>•</text:number>
                        <text:p text:style-name="al">Activiteiten gericht op psychosociale ondersteuning aan jeugdigen.</text:p>
                      </text:list-item>
                      <text:list-item text:style-override="id1-3-2-2-3-21-5-2-2-3-5">
                        <text:number>•</text:number>
                        <text:p text:style-name="al">Activiteiten gericht op ondersteuning aan jeugdigen en gezinnen waarbinnen ouders het partnerschap verbreken.</text:p>
                      </text:list-item>
                      <text:list-item text:style-override="id1-3-2-2-3-21-5-2-2-3-6">
                        <text:number>•</text:number>
                        <text:p text:style-name="al">Activiteiten gericht op opvoedingsondersteuning.</text:p>
                      </text:list-item>
                      <text:list-item text:style-override="id1-3-2-2-3-21-5-2-2-3-7">
                        <text:number>•</text:number>
                        <text:p text:style-name="al">Activiteiten gericht het vergroten van sociale vaardigheden, weerbaarheid en assertiviteit.</text:p>
                      </text:list-item>
                    </text:list>
                  </text:list-item>
                  <text:list-item text:style-override="id1-3-2-2-3-21-5-2-3">
                    <text:number>•</text:number>
                    <text:p text:style-name="al">Activiteiten die mogelijkheden bieden voor jeugdigen om hun talenten te ontplooien;</text:p>
                  </text:list-item>
                  <text:list-item text:style-override="id1-3-2-2-3-21-5-2-4">
                    <text:number>•</text:number>
                    <text:p text:style-name="al">Activiteiten die ervoor zorgen dat jeugdigen opgroeien in een veilig opgroeiklimaat. Bijvoorbeeld door het bieden van vrijetijdsbesteding, activiteiten die jeugdoverlast verminderen en activiteiten die radicalisering/polarisering tegengaan.</text:p>
                  </text:list-item>
                  <text:list-item text:style-override="id1-3-2-2-3-21-5-2-5">
                    <text:number>•</text:number>
                    <text:p text:style-name="al">Het organiseren van activiteiten die ervoor zorgen dat jeugdigen en hun ouders passende jeugdhulp ontvangen.</text:p>
                  </text:list-item>
                </text:list>
              </text:section>
              <text:section text:name="artikel_id1-3-2-2-3-21-6" text:style-name="artikel">
                <text:p text:style-name="artikel_kop_titel"><text:span text:style-name="artikel_kop_label"/> <text:span text:style-name="artikel_kop_nr"/> 3.4.1.5 Beoogde resultaten</text:p>
                <text:list text:style-name="id1-3-2-2-3-21-6-2">
                  <text:list-item text:style-override="id1-3-2-2-3-21-6-2-1">
                    <text:number>•</text:number>
                    <text:p text:style-name="al">Inwoners weten waar zij terecht kunnen met vragen rond opvoeden en opgroeien. Wanneer nodig worden zijn verwezen naar passen de juiste hulp en ondersteuning. </text:p>
                  </text:list-item>
                  <text:list-item text:style-override="id1-3-2-2-3-21-6-2-2">
                    <text:number>•</text:number>
                    <text:p text:style-name="al">Jeugdigen en gezinnen waarbinnen ouders het partnerschap verbreken, krijgen de juiste hulp en ondersteuning.</text:p>
                  </text:list-item>
                  <text:list-item text:style-override="id1-3-2-2-3-21-6-2-3">
                    <text:number>•</text:number>
                    <text:p text:style-name="al">Jeugdigen zijn zich bewust van de gevolgen van (cyber)pesten. Jeugdigen die hiermee te maken hebben krijgen de juiste hulp en ondersteuning.</text:p>
                  </text:list-item>
                  <text:list-item text:style-override="id1-3-2-2-3-21-6-2-4">
                    <text:number>•</text:number>
                    <text:p text:style-name="al">Jeugdigen en hun ouders zijn zich bewust van het belang van gezonde voeding en een gezonde levensstijl.</text:p>
                  </text:list-item>
                  <text:list-item text:style-override="id1-3-2-2-3-21-6-2-5">
                    <text:number>•</text:number>
                    <text:p text:style-name="al">Jeugdigen gaan bewust om met social media en gamen. Jeugdigen die hierin problemen ondervinden worden ondersteund.</text:p>
                  </text:list-item>
                  <text:list-item text:style-override="id1-3-2-2-3-21-6-2-6">
                    <text:number>•</text:number>
                    <text:p text:style-name="al">Het schadelijk gebruik van alcohol en drugs bij jeugdigen wordt tegen gegaan. De norm is dat kinderen tot 18 jaar niet roken en niet drinken.</text:p>
                  </text:list-item>
                  <text:list-item text:style-override="id1-3-2-2-3-21-6-2-7">
                    <text:number>•</text:number>
                    <text:p text:style-name="al">Jeugdigen met depressieve of suïcidale gedachten worden zo vroeg mogelijk gesignaleerd. Voor jeugdigen en hun omgeving is hierover voldoende informatie beschikbaar. Er wordt ingezet op preventie. </text:p>
                  </text:list-item>
                  <text:list-item text:style-override="id1-3-2-2-3-21-6-2-8">
                    <text:number>•</text:number>
                    <text:p text:style-name="al">Jeugdigen worden begeleid bij het naar school gaan, werken, of dagbesteding. Schooluitval of werkeloosheid wordt zo veel mogelijk voorkomen. </text:p>
                  </text:list-item>
                  <text:list-item text:style-override="id1-3-2-2-3-21-6-2-9">
                    <text:number>•</text:number>
                    <text:p text:style-name="al">Zoveel mogelijk jeugdigen kunnen meedoen aan sport, spel en cultuur, ook als er sprake is van problemen of beperkingen. </text:p>
                  </text:list-item>
                  <text:list-item text:style-override="id1-3-2-2-3-21-6-2-10">
                    <text:number>•</text:number>
                    <text:p text:style-name="al">Innovatieve ideeën vanuit jeugdigen worden gestimuleerd. </text:p>
                  </text:list-item>
                  <text:list-item text:style-override="id1-3-2-2-3-21-6-2-11">
                    <text:number>•</text:number>
                    <text:p text:style-name="al">Rond kindermishandeling wordt ingezet op preventie en vroegsignalering, deskundigheidsbevordering van professionals en voorlichting voor ouders. </text:p>
                  </text:list-item>
                  <text:list-item text:style-override="id1-3-2-2-3-21-6-2-12">
                    <text:number>•</text:number>
                    <text:p text:style-name="al">Voor jongeren zijn er voldoende mogelijkheden voor vrijetijdsbesteding en voldoende plekken om samen te komen. </text:p>
                  </text:list-item>
                  <text:list-item text:style-override="id1-3-2-2-3-21-6-2-13">
                    <text:number>•</text:number>
                    <text:p text:style-name="al">Jeugdigen die overlast (dreigen) te veroorzaken worden aangesproken en zo nodig wordt hen de juiste hulp en ondersteuning aangeboden.</text:p>
                  </text:list-item>
                  <text:list-item text:style-override="id1-3-2-2-3-21-6-2-14">
                    <text:number>•</text:number>
                    <text:p text:style-name="al">Het proces van polarisatie bij jeugdigen wordt tijdig tegengegaan waardoor radicalisering wordt voorkomen. Er wordt ingezet op preventie, zowel op scholen als in de wijken. Jongeren die (dreigen) te radicaliseren worden doorverwezen naar passende hulp.</text:p>
                  </text:list-item>
                  <text:list-item text:style-override="id1-3-2-2-3-21-6-2-15">
                    <text:number>•</text:number>
                    <text:p text:style-name="al">Jeugdigen en hun gezin worden ondersteund zodat zij waar mogelijk in de gezinssituatie kunnen blijven wonen. </text:p>
                  </text:list-item>
                </text:list>
              </text:section>
              <text:section text:name="artikel_id1-3-2-2-3-21-7" text:style-name="artikel">
                <text:p text:style-name="artikel_kop_titel"><text:span text:style-name="artikel_kop_label"/> <text:span text:style-name="artikel_kop_nr"/> 3.4.1.6 Indicatoren</text:p>
                <text:list text:style-name="id1-3-2-2-3-21-7-2">
                  <text:list-item text:style-override="id1-3-2-2-3-21-7-2-1">
                    <text:number>•</text:number>
                    <text:p text:style-name="al">Uitgevoerde activiteiten</text:p>
                  </text:list-item>
                  <text:list-item text:style-override="id1-3-2-2-3-21-7-2-2">
                    <text:number>•</text:number>
                    <text:p text:style-name="al">Aantal bereikte personen, deelnemers of bezoekers aan de activiteiten</text:p>
                  </text:list-item>
                  <text:list-item text:style-override="id1-3-2-2-3-21-7-2-3">
                    <text:number>•</text:number>
                    <text:p text:style-name="al">Aantal betrokken vrijwilligers indien van toepassing</text:p>
                  </text:list-item>
                  <text:list-item text:style-override="id1-3-2-2-3-21-7-2-4">
                    <text:number>•</text:number>
                    <text:p text:style-name="al">Tevredenheid van deelnemers aan de activiteiten</text:p>
                  </text:list-item>
                  <text:list-item text:style-override="id1-3-2-2-3-21-7-2-5">
                    <text:number>•</text:number>
                    <text:p text:style-name="al">Informatie over samenwerking met andere maatschappelijke partners</text:p>
                  </text:list-item>
                </text:list>
              </text:section>
              <text:section text:name="artikel_id1-3-2-2-3-21-8" text:style-name="artikel">
                <text:p text:style-name="artikel_kop_titel"><text:span text:style-name="artikel_kop_label"/> <text:span text:style-name="artikel_kop_nr"/> 3.4.1.7 Kosten die voor subsidie in aanmerking komen </text:p>
                <text:p text:style-name="al">Alle noodzakelijke kosten die nodig zijn om de dienst te kunnen realiseren.</text:p>
              </text:section>
              <text:section text:name="artikel_id1-3-2-2-3-21-9" text:style-name="artikel">
                <text:p text:style-name="artikel_kop_titel"><text:span text:style-name="artikel_kop_label"/> <text:span text:style-name="artikel_kop_nr"/> 3.4.1.8 Nadere verplichtingen</text:p>
                <text:p text:style-name="al">Bij de subsidieverstrekking kunnen eventueel nadere afspraken gemaakt worden over prestatie-indicatoren. </text:p>
              </text:section>
            </text:section>
            <text:p text:style-name="hoofdstuk_bottom"/>
          </text:section>
          <text:section text:name="hoofdstuk_id1-3-2-2-4" text:style-name="hoofdstuk">
            <text:p text:style-name="hoofdstuk_kop"><text:span text:style-name="label"/> <text:span text:style-name="nr"/> 4 Slotbepalingen</text:p>
            <text:section text:name="artikel_id1-3-2-2-4-2" text:style-name="artikel">
              <text:p text:style-name="artikel_kop_titel"><text:span text:style-name="artikel_kop_label"/> <text:span text:style-name="artikel_kop_nr"/> 4.1 Citeertitel</text:p>
              <text:p text:style-name="al">Deze subsidieregeling wordt aangehaald als ‘Subsidieregeling sociaal domein Velsen 2018’.</text:p>
            </text:section>
            <text:section text:name="artikel_id1-3-2-2-4-3" text:style-name="artikel">
              <text:p text:style-name="artikel_kop_titel"><text:span text:style-name="artikel_kop_label"/> <text:span text:style-name="artikel_kop_nr"/> 4.2 Inwerkingtreding</text:p>
              <text:p text:style-name="al">Deze subsidieregeling treedt in werking op de eerste dag na die waarop zij is bekendgemaakt.</text:p>
            </text:section>
            <text:section text:name="artikel_id1-3-2-2-4-4" text:style-name="artikel">
              <text:p text:style-name="artikel_kop_titel"><text:span text:style-name="artikel_kop_label"/> <text:span text:style-name="artikel_kop_nr"/> 4.3 Overgangsrecht</text:p>
              <text:p text:style-name="al">Op subsidieaanvragen die zijn ingediend voor de datum van inwerkingtreding van deze subsidieregeling en die betrekking hebben op het lopende subsidiejaar, zijn de oude subsidieregels en afspraken van toepassing. </text:p>
            </text:section>
            <text:section text:name="artikel_id1-3-2-2-4-5" text:style-name="artikel">
              <text:p text:style-name="artikel_kop_titel"><text:span text:style-name="artikel_kop_label"/> <text:span text:style-name="artikel_kop_nr"/> 4.4 Intrekking beleidsregels</text:p>
              <text:p text:style-name="al">De Beleidsregels Subsidiëring Maatschappelijke Participatie en Amateur kunstbeoefening worden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d.d. 10 juli 2018</text:span></text:p>
            <text:p><text:span text:style-name="functie">burgemeester en wethouders van Velsen,</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4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4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4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ociaal Domein Vel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445</meta:user-defined>
    <meta:user-defined meta:name="OVERHEIDop.GmbID/DC.identifier">gmb-2018-156445</meta:user-defined>
    <meta:user-defined meta:name="OVERHEID.TaxonomieBeleidsagenda/OVERHEID.category">Recht | Organisatie en beleid</meta:user-defined>
    <meta:user-defined meta:name="OVERHEID.Gemeente/DC.spatial">Velsen</meta:user-defined>
    <meta:user-defined meta:name="DC.source">artikel 4:2 van de Algemene wet bestuursrecht;1.0:c:BWBR0005537&amp;artikel=4%3A2&amp;g=2018-07-12</meta:user-defined>
    <meta:user-defined meta:name="OVERHEIDop.referentienummer">B18.0234</meta:user-defined>
    <meta:user-defined meta:name="DCTERMS.alternative">Subsidieregeling Sociaal Domein</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7-20</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op.betreftRegeling">CVDR611727_1</meta:user-defined>
    <meta:user-defined meta:name="OVERHEIDop.versieInformatie"/>
  </office:meta>
</office:document-meta>
</file>